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in" fo:margin-right="0.0102in" fo:text-indent="0in" style:auto-text-indent="false" fo:break-before="column"/>
      <style:text-properties fo:font-size="10pt" fo:font-weight="normal" fo:background-color="transparent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/4/13 Target Placements</text:p>
      <text:p text:style-name="P3"/>
      <text:p text:style-name="P2">Stage 1<text:line-break/>100yd Cold bore<text:line-break/>2.5" dot </text:p>
      <text:p text:style-name="P2"/>
      <text:p text:style-name="P2">Stage 2<text:line-break/>50yd Standard KYL.</text:p>
      <text:p text:style-name="P2"><text:line-break/>Stage 3<text:line-break/>25m 20 dot drill<text:line-break/><text:line-break/>Stage 4<text:line-break/>25 meters Appleseed standing<text:line-break/><text:line-break/>Stage 5<text:line-break/>25 meter Appleseed kneeling/sitting<text:line-break/><text:line-break/>Stage 6<text:line-break/>25 meter Appleseed prone<text:line-break/><text:line-break/>Stage 7<text:line-break/>25 meter Appleseed prone slowfire<text:line-break/><text:line-break/>Stage 8<text:line-break/>90yd Scoot N Shoot<text:line-break/>IPSC 15<text:line-break/><text:line-break/>Stage 9<text:line-break/>Huntin’ wabbits<text:line-break/><text:line-break/>Stage 10<text:line-break/>Truck<text:line-break/>IPSC 10</text:p>
      <text:p text:style-name="P2"/>
      <text:p text:style-name="P4">Stage 11<text:line-break/>Battlefield pickup<text:line-break/>IPSC 10</text:p>
      <text:p text:style-name="P4"/>
      <text:p text:style-name="P4">Pistol side match</text:p>
      <text:p text:style-name="P4">1.5” dots</text:p>
      <text:p text:style-name="P4"/>
      <text:p text:style-name="P6">Loaner Guns:</text:p>
      <text:p text:style-name="P4"/>
      <text:p text:style-name="P4">Ruger Buntline</text:p>
      <text:p text:style-name="P4">Smith 617</text:p>
      <text:p text:style-name="P4">Browning BL22</text:p>
      <text:p text:style-name="P4">Remington 513-T</text:p>
      <text:p text:style-name="P4">Winchester 1906</text:p>
      <text:p text:style-name="P4">Smith 41</text:p>
      <text:p text:style-name="P4"/>
      <text:p text:style-name="P4">2 boxes Federal bulk pack</text:p>
      <text:p text:style-name="P4"/>
      <text:p text:style-name="P4">Furniture pads</text:p>
      <text:p text:style-name="P4"/>
      <text:p text:style-name="P4">3” sticky dots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08-31T22:49:08</dc:date>
    <meta:print-date>2013-08-03T17:06:32</meta:print-date>
    <meta:editing-cycles>19</meta:editing-cycles>
    <meta:editing-duration>PT5H18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02" meta:character-count="553"/>
  </office:meta>
</office:document-meta>
</file>