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 fo:break-before="column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/23/12 Caprc Match target placements</text:p>
      <text:p text:style-name="P2"><text:span text:style-name="T2"><text:line-break/></text:span><text:span text:style-name="T1">Stage 1</text:span><text:span text:style-name="T2"><text:line-break/>400yd 6” flapper</text:span></text:p>
      <text:p text:style-name="P2"><text:span text:style-name="T2"><text:line-break/></text:span><text:span text:style-name="T1">Stage 2</text:span><text:span text:style-name="T2"><text:line-break/>100yd paper poolballs<text:line-break/><text:line-break/></text:span><text:span text:style-name="T1">Stage 3</text:span></text:p>
      <text:p text:style-name="P2"><text:span text:style-name="T2">300yd ipsc 15 paper.<text:line-break/><text:line-break/></text:span><text:span text:style-name="T1">Stage 4 &amp; Stage 5</text:span></text:p>
      <text:p text:style-name="P3">100yd ipsc 20 paper</text:p>
      <text:p text:style-name="P2"><text:span text:style-name="T2"><text:line-break/></text:span><text:span text:style-name="T1">Stage 6</text:span><text:span text:style-name="T2"><text:line-break/>12” yellow circle at 600</text:span></text:p>
      <text:p text:style-name="P3">10” yellow circle at 550</text:p>
      <text:p text:style-name="P2"><text:span text:style-name="T2">8” yellow circle at 500<text:line-break/><text:line-break/></text:span><text:span text:style-name="T1">Stage 7</text:span><text:span text:style-name="T2"><text:line-break/>350yd hostage</text:span></text:p>
      <text:p text:style-name="P3">250yd little men rack</text:p>
      <text:p text:style-name="P2"><text:span text:style-name="T2">100yd 2" shoot-n-see dot <text:line-break/><text:line-break/></text:span><text:span text:style-name="T1">Stage 8</text:span><text:span text:style-name="T2"><text:line-break/>250yd little men rack<text:line-break/><text:line-break/></text:span><text:span text:style-name="T1">Stage 9</text:span><text:span text:style-name="T2"><text:line-break/>100yd ipsc 25 paper.<text:line-break/><text:line-break/></text:span><text:span text:style-name="T1">Stage 10</text:span><text:span text:style-name="T2"><text:line-break/>100yd 3/4" square paper</text:span></text:p>
      <text:p text:style-name="P3"/>
      <text:p text:style-name="P5"/>
      <text:p text:style-name="P4"/>
      <text:p text:style-name="P4">100yd poolballs paper</text:p>
      <text:p text:style-name="P4">100yd ipsc 20 paper</text:p>
      <text:p text:style-name="P4">100yd 2" shoot-n-see dot </text:p>
      <text:p text:style-name="P4">100yd ipsc 25 paper.</text:p>
      <text:p text:style-name="P4">100yd 3/4" diamond paper</text:p>
      <text:p text:style-name="P4"/>
      <text:p text:style-name="P4">300yd ipsc 15 paper.</text:p>
      <text:p text:style-name="P4"><text:line-break/>250yd little men rack</text:p>
      <text:p text:style-name="P4">350yd hostage<text:line-break/>400yd 6" flapper <text:line-break/>500 8" yellow circle </text:p>
      <text:p text:style-name="P4">550 10" yellow circle</text:p>
      <text:p text:style-name="P4">600 12" yellow circl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9-22T09:11:05</dc:date>
    <meta:editing-cycles>8</meta:editing-cycles>
    <meta:editing-duration>PT5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8" meta:character-count="650"/>
  </office:meta>
</office:document-meta>
</file>