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  <style:text-properties fo:font-size="10.5pt" fo:background-color="transparent" style:font-size-asian="10.5pt" style:font-size-complex="10.5pt"/>
    </style:style>
    <style:style style:name="P3" style:family="paragraph" style:parent-style-name="Standard"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in" fo:margin-right="0.0102in" fo:text-indent="0in" style:auto-text-indent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in" fo:margin-right="0.0102in" fo:text-indent="0in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in" fo:margin-right="0.0102in" fo:text-indent="0in" style:auto-text-indent="false" fo:break-before="column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9/22/13 Target Placements</text:p>
      <text:p text:style-name="P2"/>
      <text:p text:style-name="P3">Stage 1</text:p>
      <text:p text:style-name="P3">400yd popper </text:p>
      <text:p text:style-name="P3"/>
      <text:p text:style-name="P6">Stage 2</text:p>
      <text:p text:style-name="P6">200yd Paper <text:span text:style-name="T1">Hostages</text:span></text:p>
      <text:p text:style-name="P5"/>
      <text:p text:style-name="P3">Stage 3</text:p>
      <text:p text:style-name="P3">300yd swinging dots</text:p>
      <text:p text:style-name="P3"/>
      <text:p text:style-name="P3">Stage 4<text:line-break/>25 meters Appleseed standing</text:p>
      <text:p text:style-name="P3"/>
      <text:p text:style-name="P3">Stage 5</text:p>
      <text:p text:style-name="P5">Left skinny sammy is at ______yds</text:p>
      <text:p text:style-name="P5">Right skinny sammy is at ______yds</text:p>
      <text:p text:style-name="P5">7” wide IPSCis at ______yds </text:p>
      <text:p text:style-name="P5">500yd 8” popper</text:p>
      <text:p text:style-name="P5">600yd 10” wide IPSC</text:p>
      <text:p text:style-name="P5"/>
      <text:p text:style-name="P3">Stage 6<text:line-break/>25 meter Appleseed kneeling/sitting<text:line-break/></text:p>
      <text:p text:style-name="P4"><text:span text:style-name="T1">Stage 7<text:line-break/>300yd Standard KYL.<text:line-break/><text:line-break/>Stage 8<text:line-break/>25 meter Appleseed prone rapid<text:line-break/><text:line-break/>Stage 9<text:line-break/>25 meter Appleseed prone slowfire<text:line-break/><text:line-break/></text:span>Stage 10</text:p>
      <text:p text:style-name="P6"><text:span text:style-name="T1">100yd 3/4" square</text:span></text:p>
      <text:p text:style-name="P6"><text:span text:style-name="T1"/></text:p>
      <text:p text:style-name="P7"><text:span text:style-name="T1"/></text:p>
      <text:p text:style-name="P5">25 meters Appleseed standing</text:p>
      <text:p text:style-name="P5"><text:span text:style-name="T1">25 meter Appleseed kneeling/sitting</text:span></text:p>
      <text:p text:style-name="P6"><text:span text:style-name="T1">25 meter Appleseed prone rapid</text:span></text:p>
      <text:p text:style-name="P6"><text:span text:style-name="T1">25 meter Appleseed prone slowfire</text:span></text:p>
      <text:p text:style-name="P6"><text:span text:style-name="T1">100yd 3/4" square</text:span></text:p>
      <text:p text:style-name="P6">200yd Paper <text:span text:style-name="T1">Hostages</text:span></text:p>
      <text:p text:style-name="P6"><text:span text:style-name="T1"/></text:p>
      <text:p text:style-name="P5">Left skinny sammy is at ______yds</text:p>
      <text:p text:style-name="P5">300yd swinging dots</text:p>
      <text:p text:style-name="P5">300yd right skinny sammy</text:p>
      <text:p text:style-name="P5">400yds 7” wide IPSC</text:p>
      <text:p text:style-name="P5">500yd 8” popper</text:p>
      <text:p text:style-name="P5">600yd 10” wide I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3-09-18T22:37:43</dc:date>
    <meta:print-date>2013-08-03T17:06:32</meta:print-date>
    <meta:editing-cycles>21</meta:editing-cycles>
    <meta:editing-duration>PT5H57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41" meta:character-count="802"/>
  </office:meta>
</office:document-meta>
</file>