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">
        <text:section text:style-name="Sect1" text:name="page-body">
          <text:p text:style-name="P1">9-11-11 Target Placements</text:p>
          <text:p text:style-name="P1"/>
          <text:p text:style-name="P1">Paper Targets:<text:line-break/>Pool balls at 100yds<text:line-break/>Double Hostage Target @ 300 Yards<text:line-break/>Necco Wafers at 100yds<text:line-break/>Flies at 20 yds<text:line-break/><text:line-break/>Left side:<text:line-break/>A-B-C-D-E-F flags and sticks<text:line-break/>two 350yd 6" yellow plates <text:line-break/>two 400yd yellow flippers <text:line-break/>two 500yd 8" yellow plates<text:line-break/>350yd KYL rack<text:line-break/><text:line-break/>Right side:<text:line-break/>two 250yd 10" green plates<text:line-break/>200yd little man rack<text:line-break/><text:line-break/>8 2x2 bases<text:line-break/>8 2x2 sticks<text:line-break/>6 1x2 sticks<text:line-break/>sledge hammer<text:line-break/>green paint<text:line-break/>yellow paint</text:p>
          <text:p text:style-name="P1">Jumbo markers</text:p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7-09T12:45:27</meta:creation-date>
    <dc:date>2011-09-10T13:27:46</dc:date>
    <meta:editing-cycles>3</meta:editing-cycles>
    <meta:editing-duration>PT10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80" meta:character-count="424"/>
  </office:meta>
</office:document-meta>
</file>