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-Bold" fo:font-size="13.5pt" fo:font-weight="normal" style:font-name-asian="Times-Bold" style:font-size-asian="13.5pt" style:font-weight-asian="normal" style:font-name-complex="Times-Bold" style:font-size-complex="13.5pt" style:font-weight-complex="normal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 fo:break-before="column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7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in" fo:margin-right="0.0102in" fo:text-indent="0in" style:auto-text-indent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in" fo:margin-right="0.0102in" fo:text-indent="0in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in" fo:margin-right="0.0102in" fo:text-indent="0in" style:auto-text-indent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margin-left="0in" fo:margin-right="0.0102in" fo:text-indent="0in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.0102in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.0102in" fo:text-indent="0in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/4/13 Steel Placements</text:p>
      <text:p text:style-name="P6"/>
      <text:p text:style-name="P14"/>
      <text:p text:style-name="P12"><text:span text:style-name="T8">200yd not-so-little men </text:span></text:p>
      <text:p text:style-name="P12"><text:span text:style-name="T8">250yd IPSC </text:span></text:p>
      <text:p text:style-name="P12"><text:span text:style-name="T8"><text:s/>left 200yd popper </text:span></text:p>
      <text:p text:style-name="P12"><text:span text:style-name="T8"><text:s/>right 200yd popper</text:span></text:p>
      <text:p text:style-name="P13">250yd swinging dots </text:p>
      <text:p text:style-name="P13">red oval at 375</text:p>
      <text:p text:style-name="P13"><text:s/>300yd IPSC</text:p>
      <text:p text:style-name="P13"/>
      <text:p text:style-name="P12"><text:span text:style-name="T8">Paper hostage targets at 200 yar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8-03T17:06:38</dc:date>
    <meta:print-date>2013-08-03T17:06:32</meta:print-date>
    <meta:editing-cycles>17</meta:editing-cycles>
    <meta:editing-duration>PT4H38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3" meta:character-count="176"/>
  </office:meta>
</office:document-meta>
</file>