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-10-11 Target Placements</text:p>
      <text:p text:style-name="P1"/>
      <text:p text:style-name="P1">left side targets:</text:p>
      <text:p text:style-name="P1">Barricade Prop</text:p>
      <text:p text:style-name="P1">400yd 6" green plate</text:p>
      <text:p text:style-name="P1">400yd 10" yellow/green plate</text:p>
      <text:p text:style-name="P1">500yd 8" green plate</text:p>
      <text:p text:style-name="P1">600yd <text:s/>10" green plate</text:p>
      <text:p text:style-name="P1"/>
      <text:p text:style-name="P1"/>
      <text:p text:style-name="P1"/>
      <text:p text:style-name="P1">center targets:</text:p>
      <text:p text:style-name="P1">(2) 300yd little men on sticks</text:p>
      <text:p text:style-name="P1">(2) 400yd 6" flappers</text:p>
      <text:p text:style-name="P1">200yd suit of cards swingers</text:p>
      <text:p text:style-name="P1"/>
      <text:p text:style-name="P1"/>
      <text:p text:style-name="P1"/>
      <text:p text:style-name="P1"/>
      <text:p text:style-name="P1"/>
      <text:p text:style-name="P1">right side targets:</text:p>
      <text:p text:style-name="P1">(2) 200yd little men racks</text:p>
      <text:p text:style-name="P1">300yd 8" plat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7-09T12:45:27</meta:creation-date>
    <dc:date>2011-07-09T12:53:38</dc:date>
    <meta:editing-cycles>2</meta:editing-cycles>
    <meta:editing-duration>PT7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55" meta:character-count="300"/>
  </office:meta>
</office:document-meta>
</file>