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7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in" fo:margin-right="0.0102in" fo:text-indent="0in" style:auto-text-indent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in" fo:margin-right="0.0102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in" fo:margin-right="0.0102in" fo:text-indent="0in" style:auto-text-indent="false"/>
      <style:text-properties fo:background-color="transparent"/>
    </style:style>
    <style:style style:name="P11" style:family="paragraph" style:parent-style-name="Standard">
      <style:paragraph-properties fo:margin-left="0in" fo:margin-right="0.0102in" fo:text-indent="0in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-Bold" fo:font-size="13.5pt" fo:font-weight="normal" style:font-name-asian="Times-Bold" style:font-size-asian="13.5pt" style:font-weight-asian="normal" style:font-name-complex="Times-Bold" style:font-size-complex="13.5pt" style:font-weight-complex="normal"/>
    </style:style>
    <style:style style:name="P13" style:family="paragraph" style:parent-style-name="Standard">
      <style:paragraph-properties fo:text-align="start" style:justify-single-word="false" fo:break-before="column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T1" style:family="text">
      <style:text-properties fo:font-size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T7" style:family="text">
      <style:text-properties fo:font-size="10.5pt" fo:background-color="transparent" style:font-size-asian="10.5pt" style:font-size-complex="10.5pt"/>
    </style:style>
    <style:style style:name="T8" style:family="text">
      <style:text-properties style:font-size-asian="10.5pt"/>
    </style:style>
    <style:style style:name="T9" style:family="text">
      <style:text-properties style:font-size-complex="10.5pt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T14" style:family="text">
      <style:text-properties style:font-name="Times-Bold" fo:font-size="13.5pt" fo:font-weight="bold" fo:background-color="transparent" style:font-name-asian="Times-Bold" style:font-size-asian="13.5pt" style:font-weight-asian="bold" style:font-name-complex="Times-Bold" style:font-size-complex="13.5pt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/23/13 Steel Placements</text:p>
      <text:p text:style-name="P2"><text:span text:style-name="T7"/></text:p>
      <text:p text:style-name="P6">200yd <text:span text:style-name="T11">little men</text:span></text:p>
      <text:p text:style-name="P6"><text:span text:style-name="T11">200yd little men</text:span></text:p>
      <text:p text:style-name="P10"><text:span text:style-name="T2"/></text:p>
      <text:p text:style-name="P10"><text:span text:style-name="T4">300yd swinging dots</text:span></text:p>
      <text:p text:style-name="P6"><text:span text:style-name="T11">300yd popper</text:span></text:p>
      <text:p text:style-name="P6"><text:span text:style-name="T11"/></text:p>
      <text:p text:style-name="P4">350yd IPSC flapper </text:p>
      <text:p text:style-name="P10"><text:span text:style-name="T2"/></text:p>
      <text:p text:style-name="P11"><text:span text:style-name="T4">420yd IPSC swinger</text:span></text:p>
      <text:p text:style-name="P8"/>
      <text:p text:style-name="P10"><text:span text:style-name="T5">600yd popper</text:span></text:p>
      <text:p text:style-name="P11"><text:span text:style-name="T4">600yds 6” flapper</text:span></text:p>
      <text:p text:style-name="P13">4/7/13 Props &amp; Paper Targets</text:p>
      <text:p text:style-name="P12"/>
      <text:p text:style-name="P11"><text:span text:style-name="T4">Mini Barricade</text:span></text:p>
      <text:p text:style-name="P11"><text:span text:style-name="T4"/></text:p>
      <text:p text:style-name="P11"><text:span text:style-name="T4">200yd Countersniper</text:span></text:p>
      <text:p text:style-name="P11"><text:span text:style-name="T4"><text:line-break/>100yd KYL</text:span></text:p>
      <text:p text:style-name="P4"/>
      <text:p text:style-name="P4">100yd 2” shoot-n-s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06-20T22:02:41</dc:date>
    <meta:print-date>2013-05-21T23:22:17</meta:print-date>
    <meta:editing-cycles>15</meta:editing-cycles>
    <meta:editing-duration>PT4H33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4" meta:character-count="244"/>
  </office:meta>
</office:document-meta>
</file>