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4" style:family="paragraph" style:parent-style-name="Standard">
      <style:paragraph-properties fo:text-align="start" style:justify-single-word="false" fo:break-before="column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5" style:family="paragraph" style:parent-style-name="Standard">
      <style:paragraph-properties fo:margin-left="0in" fo:margin-right="0.0102in" fo:text-indent="0in" style:auto-text-indent="false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8" style:family="paragraph" style:parent-style-name="Standard">
      <style:paragraph-properties fo:margin-left="0in" fo:margin-right="0.0102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ize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7" style:family="text">
      <style:text-properties fo:font-size="10.5pt" fo:background-color="transparent" style:font-size-asian="10.5pt" style:font-size-complex="10.5pt"/>
    </style:style>
    <style:style style:name="T8" style:family="text">
      <style:text-properties style:font-size-asian="10.5pt"/>
    </style:style>
    <style:style style:name="T9" style:family="text">
      <style:text-properties style:font-size-complex="10.5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/7/13 Target Placements</text:p>
      <text:p text:style-name="P2"><text:span text:style-name="T7"><text:line-break/></text:span><text:span text:style-name="T3">Stage 1 - 400yd </text:span><text:span text:style-name="T4"><text:s/>6" flapper <text:line-break/><text:line-break/></text:span><text:span text:style-name="T2">Stage 2 - </text:span><text:span text:style-name="T3">Hostages</text:span></text:p>
      <text:p text:style-name="P3"><text:span text:style-name="T11">200 yard paper hostages</text:span></text:p>
      <text:p text:style-name="P2"><text:span text:style-name="T4"><text:line-break/></text:span><text:span text:style-name="T3">Stage 3 - Can't miss fast enough</text:span></text:p>
      <text:p text:style-name="P2"><text:span text:style-name="T7">300yd swinging dots </text:span></text:p>
      <text:p text:style-name="P2"><text:span text:style-name="T7"/></text:p>
      <text:p text:style-name="P2"><text:span text:style-name="T2">Stage 4 - Pack support<text:line-break/></text:span><text:span text:style-name="T5">300yd paper ipsc 15</text:span><text:span text:style-name="T4"><text:line-break/><text:line-break/></text:span><text:span text:style-name="T2">Stage 5 - Kneeling supported transitions</text:span><text:span text:style-name="T4"><text:line-break/>600yd ½ IPSC,</text:span></text:p>
      <text:p text:style-name="P2"><text:span text:style-name="T4">350yd not-so-little men rack</text:span></text:p>
      <text:p text:style-name="P2"><text:span text:style-name="T4">100yd 2" shoot-n-see dot </text:span></text:p>
      <text:p text:style-name="P8"><text:span text:style-name="T7"/></text:p>
      <text:p text:style-name="P8"><text:span text:style-name="T7">Stage 6 - Risk vs. Reward</text:span></text:p>
      <text:p text:style-name="P2"><text:span text:style-name="T6">300 swinging dot target</text:span></text:p>
      <text:p text:style-name="P2"><text:span text:style-name="T3"/></text:p>
      <text:p text:style-name="P2"><text:span text:style-name="T2">Stage 7 - Sitting unsupported</text:span></text:p>
      <text:p text:style-name="P2"><text:span text:style-name="T5">100yd ipsc 20</text:span></text:p>
      <text:p text:style-name="P6"><text:span text:style-name="T2"/></text:p>
      <text:p text:style-name="P2"><text:span text:style-name="T2">Stage 8 - Random callouts</text:span><text:span text:style-name="T4"><text:line-break/></text:span><text:span text:style-name="T6">6" flapper @ 400yds,</text:span></text:p>
      <text:p text:style-name="P2"><text:span text:style-name="T6">4”x8" oval @ 500yds,</text:span></text:p>
      <text:p text:style-name="P2"><text:span text:style-name="T6">12" circle at 550yds</text:span></text:p>
      <text:p text:style-name="P2"><text:span text:style-name="T6">½ IPSC @ 600yds</text:span></text:p>
      <text:p text:style-name="P2"><text:span text:style-name="T4"><text:line-break/></text:span><text:span text:style-name="T2">Stage 9 - Stressfire</text:span><text:span text:style-name="T4"><text:line-break/></text:span><text:span text:style-name="T6">350yd not-so-little men</text:span><text:span text:style-name="T4"><text:line-break/><text:line-break/></text:span><text:span text:style-name="T2">Stage 10 - Hotbore</text:span><text:span text:style-name="T4"><text:line-break/></text:span><text:span text:style-name="T7">100yd 3/4" square</text:span></text:p>
      <text:p text:style-name="P4">4/7/13 Props</text:p>
      <text:p text:style-name="P2"><text:span text:style-name="T7"><text:line-break/></text:span><text:span text:style-name="T3">Stage 2 - Hostages</text:span></text:p>
      <text:p text:style-name="P2"><text:span text:style-name="T6">200 yard paper stands</text:span></text:p>
      <text:p text:style-name="P2"><text:span text:style-name="T7"/></text:p>
      <text:p text:style-name="P2"><text:span text:style-name="T2">Stage 4 - Pack support<text:line-break/></text:span><text:span text:style-name="T5">300yd paper stands</text:span><text:span text:style-name="T4"><text:line-break/><text:line-break/></text:span><text:span text:style-name="T2">Stage 5 - Kneeling supported transitions</text:span></text:p>
      <text:p text:style-name="P2"><text:span text:style-name="T4">100yd paper stands </text:span></text:p>
      <text:p text:style-name="P2"><text:span text:style-name="T3"/></text:p>
      <text:p text:style-name="P2"><text:span text:style-name="T2">Stage 7 - Sitting unsupported</text:span></text:p>
      <text:p text:style-name="P2"><text:span text:style-name="T5">100yd paper stands </text:span><text:span text:style-name="T7"><text:line-break/><text:line-break/></text:span><text:span text:style-name="T3">Stage 10 - Hotbore</text:span><text:span text:style-name="T7"><text:line-break/>100yd paper stand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5-21T23:28:54</dc:date>
    <meta:print-date>2013-05-21T23:22:17</meta:print-date>
    <meta:editing-cycles>14</meta:editing-cycles>
    <meta:editing-duration>PT3H5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40" meta:character-count="815"/>
  </office:meta>
</office:document-meta>
</file>