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</style:style>
    <style:style style:name="P3" style:family="paragraph" style:parent-style-name="Standard">
      <style:paragraph-properties fo:margin-left="0in" fo:margin-right="0.0102in" fo:text-indent="0in" style:auto-text-indent="false"/>
      <style:text-properties fo:font-size="10.5pt" fo:background-color="transparent" style:font-size-asian="10.5pt" style:font-size-complex="10.5pt"/>
    </style:style>
    <style:style style:name="P4" style:family="paragraph" style:parent-style-name="Standard">
      <style:paragraph-properties fo:margin-left="0in" fo:margin-right="0.0102in" fo:text-indent="0in" style:auto-text-indent="false"/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in" fo:margin-right="0.0102in" fo:text-indent="0in" style:auto-text-indent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in" fo:margin-right="0.0102in" fo:text-indent="0in" style:auto-text-indent="false"/>
      <style:text-properties fo:background-color="transparent"/>
    </style:style>
    <style:style style:name="P7" style:family="paragraph" style:parent-style-name="Standard">
      <style:paragraph-properties fo:text-align="start" style:justify-single-word="false" fo:break-before="column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T1" style:family="text">
      <style:text-properties fo:font-size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background-color="transparent" style:font-size-asian="10.5pt" style:font-size-complex="10.5pt"/>
    </style:style>
    <style:style style:name="T7" style:family="text">
      <style:text-properties style:font-size-asian="10.5pt"/>
    </style:style>
    <style:style style:name="T8" style:family="text">
      <style:text-properties style:font-size-complex="10.5pt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/7/13 Target Placements</text:p>
      <text:p text:style-name="P2"><text:span text:style-name="T6"><text:line-break/>S</text:span><text:span text:style-name="T3">tage 1</text:span></text:p>
      <text:p text:style-name="P6"><text:span text:style-name="T5">250 swinging dot target</text:span><text:span text:style-name="T4"><text:line-break/><text:line-break/></text:span><text:span text:style-name="T2">Stage 2</text:span></text:p>
      <text:p text:style-name="P3"><text:span text:style-name="T10">200yd hostages</text:span></text:p>
      <text:p text:style-name="P6"><text:span text:style-name="T4"><text:line-break/></text:span><text:span text:style-name="T2">Stage 3</text:span><text:span text:style-name="T4"><text:line-break/></text:span><text:span text:style-name="T5">250 swinging dot </text:span></text:p>
      <text:p text:style-name="P6"><text:span text:style-name="T5">500 Circle</text:span></text:p>
      <text:p text:style-name="P6"><text:span text:style-name="T5"/></text:p>
      <text:p text:style-name="P6"><text:span text:style-name="T2">Stage 4</text:span><text:span text:style-name="T4"><text:line-break/>300yd IPSC </text:span></text:p>
      <text:p text:style-name="P6"><text:span text:style-name="T4"><text:line-break/></text:span><text:span text:style-name="T2">Stage 5</text:span><text:span text:style-name="T4"><text:line-break/>200yd hostages<text:line-break/></text:span></text:p>
      <text:p text:style-name="P4">Stage 6</text:p>
      <text:p text:style-name="P4"><text:span text:style-name="T10">150 IPSC</text:span><text:line-break/><text:span text:style-name="T10">300yd IPSC</text:span></text:p>
      <text:p text:style-name="P4"><text:span text:style-name="T10"/></text:p>
      <text:p text:style-name="P6"><text:span text:style-name="T2">Stage 7</text:span><text:span text:style-name="T4"><text:line-break/></text:span><text:span text:style-name="T5">250yd swinging dots </text:span></text:p>
      <text:p text:style-name="P6"><text:span text:style-name="T5"/></text:p>
      <text:p text:style-name="P6"><text:span text:style-name="T2">Stage 8</text:span><text:span text:style-name="T4"><text:line-break/>250yd swinging dots </text:span></text:p>
      <text:p text:style-name="P6"><text:span text:style-name="T4"/></text:p>
      <text:p text:style-name="P6"><text:span text:style-name="T2">Stage 9</text:span><text:span text:style-name="T4"><text:line-break/>300yd IPSC</text:span></text:p>
      <text:p text:style-name="P6"><text:span text:style-name="T4"/></text:p>
      <text:p text:style-name="P6"><text:span text:style-name="T4"/></text:p>
      <text:p text:style-name="P6"><text:span text:style-name="T4">150 IPSC</text:span></text:p>
      <text:p text:style-name="P3"><text:span text:style-name="T10">200yd hostages</text:span></text:p>
      <text:p text:style-name="P3"><text:span text:style-name="T10">250 KYL Rack</text:span></text:p>
      <text:p text:style-name="P6"><text:span text:style-name="T4">300yd IPSC </text:span></text:p>
      <text:p text:style-name="P6"><text:span text:style-name="T4">500 Circle</text:span></text:p>
      <text:p text:style-name="P7">4/7/13 Props</text:p>
      <text:p text:style-name="P2"><text:span text:style-name="T6"><text:line-break/>S</text:span><text:span text:style-name="T3">tage 1<text:line-break/></text:span>Prone</text:p>
      <text:p text:style-name="P6"><text:span text:style-name="T4"><text:line-break/></text:span><text:span text:style-name="T2">Stage 2</text:span><text:span text:style-name="T4"><text:line-break/></text:span><text:span text:style-name="T5">gray box with 3 ports.</text:span></text:p>
      <text:p text:style-name="P6"><text:span text:style-name="T4"><text:line-break/></text:span><text:span text:style-name="T2">Stage 3</text:span><text:span text:style-name="T4"><text:line-break/>Asphalt Mound</text:span></text:p>
      <text:p text:style-name="P3"/>
      <text:p text:style-name="P6"><text:span text:style-name="T2">Stage 4</text:span><text:span text:style-name="T4"><text:line-break/>Dirt Mound</text:span></text:p>
      <text:p text:style-name="P6"><text:span text:style-name="T4"><text:line-break/></text:span><text:span text:style-name="T2">Stage 5</text:span><text:span text:style-name="T4"><text:line-break/></text:span><text:span text:style-name="T5">gray box on end</text:span><text:span text:style-name="T4">.<text:line-break/></text:span></text:p>
      <text:p text:style-name="P4">Stage 6<text:line-break/><text:span text:style-name="T10">Rope Swing</text:span></text:p>
      <text:p text:style-name="P4"/>
      <text:p text:style-name="P6"><text:span text:style-name="T2">Stage 7</text:span><text:span text:style-name="T4"><text:line-break/>Rooftop</text:span></text:p>
      <text:p text:style-name="P3"/>
      <text:p text:style-name="P6"><text:span text:style-name="T2">Stage 8</text:span><text:span text:style-name="T4"><text:line-break/>Storage Trailer</text:span></text:p>
      <text:p text:style-name="P3"/>
      <text:p text:style-name="P6"><text:span text:style-name="T2">Stage 9</text:span><text:span text:style-name="T4"><text:line-break/>Truck</text:span>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3-04-04T23:14:03</dc:date>
    <meta:print-date>2013-04-04T23:12:44</meta:print-date>
    <meta:editing-cycles>13</meta:editing-cycles>
    <meta:editing-duration>PT3H4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04" meta:character-count="518"/>
  </office:meta>
</office:document-meta>
</file>