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in" fo:margin-right="0.0102in" fo:text-indent="0in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in" fo:margin-right="0.0102in" fo:text-indent="0in" style:auto-text-indent="false" fo:break-before="column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/22/12 Caprc Match target placements</text:p>
      <text:p text:style-name="P2"><text:span text:style-name="T2"><text:line-break/></text:span><text:span text:style-name="T1">Stage 1</text:span><text:span text:style-name="T2"><text:line-break/>400yd 6" plate </text:span></text:p>
      <text:p text:style-name="P2"><text:span text:style-name="T2"><text:line-break/></text:span><text:span text:style-name="T1">Stage 2</text:span><text:span text:style-name="T2"><text:line-break/>100yd paper poolballs<text:line-break/><text:line-break/></text:span><text:span text:style-name="T1">Stage 3</text:span></text:p>
      <text:p text:style-name="P2"><text:span text:style-name="T2">300yd ipsc 15 paper.<text:line-break/><text:line-break/></text:span><text:span text:style-name="T1">Stage 4</text:span></text:p>
      <text:p text:style-name="P2"><text:span text:style-name="T1">1</text:span><text:span text:style-name="T2">00yd ipsc 15 paper.<text:line-break/><text:line-break/></text:span><text:span text:style-name="T1">Stage 5</text:span></text:p>
      <text:p text:style-name="P3">100yd ipsc 20 paper</text:p>
      <text:p text:style-name="P2"><text:span text:style-name="T2"><text:line-break/></text:span><text:span text:style-name="T1">Stage 6</text:span><text:span text:style-name="T2"><text:line-break/>half-size ISPC at 600</text:span></text:p>
      <text:p text:style-name="P3">10" dot at 500</text:p>
      <text:p text:style-name="P3">8" dot at 400 </text:p>
      <text:p text:style-name="P2"><text:span text:style-name="T2">6" dot at 300<text:line-break/><text:line-break/></text:span><text:span text:style-name="T1">Stage 7</text:span><text:span text:style-name="T2"><text:line-break/>350yd hostage</text:span></text:p>
      <text:p text:style-name="P3">200yd little man</text:p>
      <text:p text:style-name="P2"><text:span text:style-name="T2">100yd 2" shoot-n-see dot <text:line-break/><text:line-break/></text:span><text:span text:style-name="T1">Stage 8</text:span><text:span text:style-name="T2"><text:line-break/>200yd little men rack<text:line-break/><text:line-break/></text:span><text:span text:style-name="T1">Stage 9</text:span><text:span text:style-name="T2"><text:line-break/>100yd ipsc 25 paper.<text:line-break/><text:line-break/></text:span><text:span text:style-name="T1">Stage 10</text:span><text:span text:style-name="T2"><text:line-break/>100yd 3/4" diamond paper</text:span></text:p>
      <text:p text:style-name="P3"/>
      <text:p text:style-name="P5"/>
      <text:p text:style-name="P4"/>
      <text:p text:style-name="P4">100yd <text:s/>poolballs paper<text:line-break/>100yd ipsc 15 paper.</text:p>
      <text:p text:style-name="P4">100yd ipsc 20 paper</text:p>
      <text:p text:style-name="P4">100yd 2" shoot-n-see dot </text:p>
      <text:p text:style-name="P4">100yd ipsc 25 paper.</text:p>
      <text:p text:style-name="P4">100yd 3/4" diamond paper</text:p>
      <text:p text:style-name="P4"/>
      <text:p text:style-name="P4">200yd little men rack<text:line-break/>200yd little man</text:p>
      <text:p text:style-name="P4"/>
      <text:p text:style-name="P4">300yd ipsc 15 paper.<text:line-break/>300yd 6" circle</text:p>
      <text:p text:style-name="P4"/>
      <text:p text:style-name="P4">350yd hostage</text:p>
      <text:p text:style-name="P4"><text:line-break/>400yd 6" plate <text:line-break/>400 8" plate </text:p>
      <text:p text:style-name="P4"/>
      <text:p text:style-name="P4"/>
      <text:p text:style-name="P4">500yd 10" plate</text:p>
      <text:p text:style-name="P4"/>
      <text:p text:style-name="P4"><text:line-break/>half-size ISPC at 6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2-04-21T16:38:27</dc:date>
    <meta:editing-cycles>7</meta:editing-cycles>
    <meta:editing-duration>PT48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42" meta:character-count="693"/>
  </office:meta>
</office:document-meta>
</file>