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in" fo:margin-right="0.0102in" fo:text-indent="0in" style:auto-text-indent="false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7" style:family="paragraph" style:parent-style-name="Standard">
      <style:paragraph-properties fo:margin-left="0in" fo:margin-right="0.0102in" fo:text-indent="0in" style:auto-text-indent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fo:background-color="#ffff00" style:font-size-asian="10.5pt" style:font-weight-asian="bold" style:font-size-complex="10.5pt" style:font-weight-complex="bold"/>
    </style:style>
    <style:style style:name="T5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background-color="#ffff00" style:font-size-asian="10.5pt" style:font-size-complex="10.5pt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size="10.5pt" fo:font-weight="normal" fo:background-color="#ffff00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11" style:family="text">
      <style:text-properties fo:font-size="10.5pt" fo:background-color="transparent" style:font-size-asian="10.5pt" style:font-size-complex="10.5pt"/>
    </style:style>
    <style:style style:name="T12" style:family="text">
      <style:text-properties fo:background-color="#ffff00"/>
    </style:style>
    <style:style style:name="T13" style:family="text">
      <style:text-properties style:font-size-asian="10.5pt"/>
    </style:style>
    <style:style style:name="T14" style:family="text">
      <style:text-properties style:font-size-complex="10.5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#ffff00" style:font-weight-asian="normal" style:font-weight-complex="normal"/>
    </style:style>
    <style:style style:name="T17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/24/13 Target Placements</text:p>
      <text:p text:style-name="P3"><text:span text:style-name="T11"><text:line-break/></text:span><text:span text:style-name="T5">Stage 1<text:line-break/></text:span><text:span text:style-name="T10">200yds countersniper.pdf</text:span><text:span text:style-name="T11"><text:line-break/><text:line-break/></text:span><text:span text:style-name="T5">Stage 2</text:span><text:span text:style-name="T11"><text:line-break/>400yd kyl rack</text:span></text:p>
      <text:p text:style-name="P7"><text:span text:style-name="T6"><text:line-break/></text:span><text:span text:style-name="T3">Stage 3</text:span><text:span text:style-name="T6"><text:line-break/>100yd 2” orange dots</text:span></text:p>
      <text:p text:style-name="P7"><text:span text:style-name="T6">300 5” spring base</text:span></text:p>
      <text:p text:style-name="P7"><text:span text:style-name="T6">400yd 6” spring base</text:span></text:p>
      <text:p text:style-name="P7"><text:span text:style-name="T6">500yd 8” circle</text:span></text:p>
      <text:p text:style-name="P7"><text:span text:style-name="T6"/></text:p>
      <text:p text:style-name="P7"><text:span text:style-name="T3">Stage 4</text:span><text:span text:style-name="T6"><text:line-break/>100yd bowling_10pins.pdf</text:span></text:p>
      <text:p text:style-name="P7"><text:span text:style-name="T3"/></text:p>
      <text:p text:style-name="P7"><text:span text:style-name="T3">Stage 5</text:span><text:span text:style-name="T6"><text:line-break/>200 yd </text:span><text:span text:style-name="T6">not-so-little men</text:span><text:span text:style-name="T6"><text:line-break/></text:span></text:p>
      <text:p text:style-name="P5">Stage 6<text:line-break/><text:span text:style-name="T15">Barricades<text:line-break/>300yd not-so-little men</text:span></text:p>
      <text:p text:style-name="P5"/>
      <text:p text:style-name="P7"><text:span text:style-name="T3">Stage 7</text:span><text:span text:style-name="T6"><text:line-break/>100 yards Ipsc15.pdf</text:span></text:p>
      <text:p text:style-name="P7"><text:span text:style-name="T6"/></text:p>
      <text:p text:style-name="P7"><text:span text:style-name="T3">Stage 8</text:span></text:p>
      <text:p text:style-name="P7"><text:span text:style-name="T6">35yds 25hostages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2-19T21:38:05</dc:date>
    <meta:print-date>2013-02-19T21:28:57</meta:print-date>
    <meta:editing-cycles>11</meta:editing-cycles>
    <meta:editing-duration>PT3H30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2" meta:character-count="326"/>
  </office:meta>
</office:document-meta>
</file>