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in" fo:margin-right="0.0102in" fo:text-indent="0in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in" fo:margin-right="0.0102in" fo:text-indent="0in" style:auto-text-indent="false" fo:break-before="column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in" fo:margin-right="0.0102in" fo:text-indent="0in" style:auto-text-indent="false"/>
    </style:style>
    <style:style style:name="P7" style:family="paragraph" style:parent-style-name="Standard">
      <style:paragraph-properties fo:margin-left="0in" fo:margin-right="0.0102in" fo:text-indent="0in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/23/12 Caprc Match target placements</text:p>
      <text:p text:style-name="P2"><text:span text:style-name="T2"><text:line-break/></text:span><text:span text:style-name="T1">Stage 1</text:span><text:span text:style-name="T2"><text:line-break/>300yd paper Aces</text:span></text:p>
      <text:p text:style-name="P2"><text:span text:style-name="T2"><text:line-break/></text:span><text:span text:style-name="T1">Stage 2</text:span><text:span text:style-name="T2"><text:line-break/>100yd paper poolballs<text:line-break/><text:line-break/></text:span><text:span text:style-name="T1">Stage 3</text:span></text:p>
      <text:p text:style-name="P2"><text:span text:style-name="T2">400yd KYLrack<text:line-break/><text:line-break/></text:span><text:span text:style-name="T1">Stage 4</text:span></text:p>
      <text:p text:style-name="P2">200yd not-so-little men rack</text:p>
      <text:p text:style-name="P2"><text:span text:style-name="T1"/></text:p>
      <text:p text:style-name="P2"><text:span text:style-name="T1">Stage 5</text:span></text:p>
      <text:p text:style-name="P3">200yd paper hostages</text:p>
      <text:p text:style-name="P2"><text:span text:style-name="T2"><text:line-break/></text:span><text:span text:style-name="T1">Stage 6</text:span><text:span text:style-name="T2"><text:line-break/>4” yellow circle at 250</text:span></text:p>
      <text:p text:style-name="P3">5” yellow circle at 325</text:p>
      <text:p text:style-name="P2"><text:span text:style-name="T2">6” yellow circle at 450</text:span></text:p>
      <text:p text:style-name="P2"><text:span text:style-name="T2">12” yellow circle at 600<text:line-break/><text:line-break/></text:span><text:span text:style-name="T1">Stage 7</text:span><text:span text:style-name="T2"><text:line-break/>200yd paper IPSC<text:line-break/><text:line-break/></text:span><text:span text:style-name="T1">Stage 8</text:span><text:span text:style-name="T2"><text:line-break/>UKD cardboard IPSC</text:span></text:p>
      <text:p text:style-name="P2"><text:span text:style-name="T2">1 moa white circle</text:span></text:p>
      <text:p text:style-name="P5"/>
      <text:p text:style-name="P4"/>
      <text:p text:style-name="P4"/>
      <text:p text:style-name="P2"><text:span text:style-name="T2">100yd paper poolballs<text:line-break/></text:span></text:p>
      <text:p text:style-name="P2"><text:span text:style-name="T2">200yd paper hostages<text:line-break/>200yd paper IPSC<text:line-break/><text:line-break/>300yd paper Aces<text:line-break/></text:span></text:p>
      <text:p text:style-name="P2"><text:span text:style-name="T2">400yd KYLrack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line-break/>200yd not-so-little men rack</text:span></text:p>
      <text:p text:style-name="P2"><text:span text:style-name="T2"><text:line-break/>4” yellow circle at 250</text:span></text:p>
      <text:p text:style-name="P3">5” yellow circle at 325</text:p>
      <text:p text:style-name="P2"><text:span text:style-name="T2">6” yellow circle at 450</text:span></text:p>
      <text:p text:style-name="P2"><text:span text:style-name="T2">12” yellow circle at 600<text:line-break/><text:line-break/><text:line-break/><text:line-break/>UKD cardboard IPSC</text:span></text:p>
      <text:p text:style-name="P4">1 moa white circ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2-12-13T21:57:12</dc:date>
    <meta:editing-cycles>9</meta:editing-cycles>
    <meta:editing-duration>PT1H8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23" meta:character-count="636"/>
  </office:meta>
</office:document-meta>
</file>