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4" style:family="paragraph" style:parent-style-name="Standard">
      <style:paragraph-properties fo:margin-left="0in" fo:margin-right="0.0102in" fo:text-align="start" style:justify-single-word="false" fo:text-indent="0in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.0102in" fo:text-align="start" style:justify-single-word="false" fo:text-indent="0in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.0102in" fo:text-indent="0in" style:auto-text-indent="false" fo:break-before="column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indent="-0.0102in" style:auto-text-indent="false">
        <style:tab-stops>
          <style:tab-stop style:position="3.6354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-0.0102in" fo:margin-right="0in" fo:text-indent="0in" style:auto-text-indent="false">
        <style:tab-stops>
          <style:tab-stop style:position="3.6354in"/>
        </style:tab-stops>
      </style:paragraph-properties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/17/13 Rimfire Target Placements</text:p>
      <text:p text:style-name="P3"/>
      <text:p text:style-name="P2">Stage 1<text:line-break/>100yd Cold bore<text:line-break/>2" dot <text:line-break/></text:p>
      <text:p text:style-name="P2">Stage 2<text:line-break/>25m 20 dot drill<text:line-break/><text:line-break/>Stage 3<text:line-break/>25 meters Appleseed standing<text:line-break/><text:line-break/>Stage 4<text:line-break/>25 meter Appleseed kneeling/sitting<text:line-break/><text:line-break/>Stage 5<text:line-break/>25 meter Appleseed prone<text:line-break/></text:p>
      <text:p text:style-name="P2">Stage 6<text:line-break/>25 meter Appleseed prone slowfire<text:line-break/><text:line-break/>Stage 7<text:line-break/>50yd Standard KYL.<text:line-break/><text:line-break/>Stage 8<text:line-break/>75yd weak side dots</text:p>
      <text:p text:style-name="P7">five 1” dots</text:p>
      <text:p text:style-name="P7"/>
      <text:p text:style-name="P7">Stage 9<text:line-break/>100yd hostages</text:p>
      <text:p text:style-name="P7">Double hostage target</text:p>
      <text:p text:style-name="P7"/>
      <text:p text:style-name="P7">Stage 10<text:line-break/>50 yd Natural Point of Aim<text:line-break/>Round count: 5<text:line-break/>blind fold <text:line-break/><text:line-break/>Stage 11<text:line-break/>90yd Barricades<text:line-break/><text:line-break/>Stage 12<text:line-break/>Battlefield Pickup</text:p>
      <text:p text:style-name="P7"/>
      <text:p text:style-name="P6">Props:</text:p>
      <text:p text:style-name="P4">Barricade</text:p>
      <text:p text:style-name="P4">5 hole ports</text:p>
      <text:p text:style-name="P4">2 black spools</text:p>
      <text:p text:style-name="P4">Blindfold</text:p>
      <text:p text:style-name="P4"/>
      <text:p text:style-name="P4">Loaner guns &amp; ammo</text:p>
      <text:p text:style-name="P4">40yd prone target rifle</text:p>
      <text:p text:style-name="P4">30yd lever gun off table</text:p>
      <text:p text:style-name="P4">20yd pump rifle off table</text:p>
      <text:p text:style-name="P4">10yd Model 41 off table</text:p>
      <text:p text:style-name="P5"/>
      <text:p text:style-name="P2"><text:line-break/>5dot4.pdf<text:line-break/>20dot.pdf<text:line-break/>AQT1<text:line-break/>AQT2<text:line-break/>AQT3<text:line-break/>knowyourlimits.pdf</text:p>
      <text:p text:style-name="P7">night-hostage.pdf</text:p>
      <text:p text:style-name="P8">4inchbullseye.pdf<text:line-break/>IPSC10.pdf<text:line-break/>6inch3zonecircle2.pdf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11-15T00:17:04</dc:date>
    <meta:print-date>2013-08-03T17:06:32</meta:print-date>
    <meta:editing-cycles>31</meta:editing-cycles>
    <meta:editing-duration>PT17H59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32" meta:character-count="762"/>
  </office:meta>
</office:document-meta>
</file>