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in" fo:margin-right="0.0102in" fo:text-indent="0in" style:auto-text-indent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.0102in" fo:text-indent="0in" style:auto-text-indent="false" fo:break-before="column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0102in" fo:text-indent="0in" style:auto-text-indent="false"/>
      <style:text-properties fo:font-size="12pt" fo:font-weight="bold" fo:background-color="transparent" style:font-size-asian="12pt" style:font-weight-asian="bold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/10/13 Target Placements</text:p>
      <text:p text:style-name="P5"/>
      <text:p text:style-name="P2">Stage 1</text:p>
      <text:p text:style-name="P4">200yd paper hostage</text:p>
      <text:p text:style-name="P4"/>
      <text:p text:style-name="P2">Stage 2</text:p>
      <text:p text:style-name="P4">Left Barricade</text:p>
      <text:p text:style-name="P4">350yd 10" yellow plate </text:p>
      <text:p text:style-name="P4"/>
      <text:p text:style-name="P2">Stage 3</text:p>
      <text:p text:style-name="P4">Right Timed exposures</text:p>
      <text:p text:style-name="P4">400yd spring loaded red ipsc</text:p>
      <text:p text:style-name="P4"/>
      <text:p text:style-name="P2">Stage 4</text:p>
      <text:p text:style-name="P4">300yd 8" yellow circle</text:p>
      <text:p text:style-name="P4">Left</text:p>
      <text:p text:style-name="P4"/>
      <text:p text:style-name="P2">Stage 5</text:p>
      <text:p text:style-name="P4">300yd swinging dot.</text:p>
      <text:p text:style-name="P4">600yd IPSC</text:p>
      <text:p text:style-name="P4">Right</text:p>
      <text:p text:style-name="P4"/>
      <text:p text:style-name="P2">Stage 6</text:p>
      <text:p text:style-name="P4">400yd spring loaded red ipsc</text:p>
      <text:p text:style-name="P4">Left</text:p>
      <text:p text:style-name="P4"/>
      <text:p text:style-name="P2">Stage 7</text:p>
      <text:p text:style-name="P4">200yd hostages</text:p>
      <text:p text:style-name="P4">Right</text:p>
      <text:p text:style-name="P4"/>
      <text:p text:style-name="P2">Stage 8</text:p>
      <text:p text:style-name="P4">1.5" circle at 100yds</text:p>
      <text:p text:style-name="P4"/>
      <text:p text:style-name="P2">Stage 9</text:p>
      <text:p text:style-name="P4">Man on men</text:p>
      <text:p text:style-name="P4">300yd yellow not-so-little men </text:p>
      <text:p text:style-name="P4">400yd stop plate</text:p>
      <text:p text:style-name="P4"/>
      <text:p text:style-name="P4"/>
      <text:p text:style-name="P8"/>
      <text:p text:style-name="P4"/>
      <text:p text:style-name="P7">Barricades (2x)</text:p>
      <text:p text:style-name="P7">Timed exposure doors (2x)</text:p>
      <text:p text:style-name="P11"/>
      <text:p text:style-name="P11">100yd zeroing targets</text:p>
      <text:p text:style-name="P11">1.5" circle at 100yds</text:p>
      <text:p text:style-name="P3">200yd paper hostage</text:p>
      <text:p text:style-name="P4"/>
      <text:p text:style-name="P2"/>
      <text:p text:style-name="P4">300yd 8" yellow circle (2x)</text:p>
      <text:p text:style-name="P4">300yd yellow not-so-little men (2x)</text:p>
      <text:p text:style-name="P4">350yd 10" yellow plate </text:p>
      <text:p text:style-name="P4">400yd spring loaded red ipsc (2x)</text:p>
      <text:p text:style-name="P4">300yd KYL rack</text:p>
      <text:p text:style-name="P6">600yd IPSC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11-09T22:16:38</dc:date>
    <meta:print-date>2013-08-03T17:06:32</meta:print-date>
    <meta:editing-cycles>26</meta:editing-cycles>
    <meta:editing-duration>PT17H29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119" meta:character-count="626"/>
  </office:meta>
</office:document-meta>
</file>