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tage 1 400yd 8" steel plate (paint yellow with green x)</text:p>
      <text:p text:style-name="Standard"/>
      <text:p text:style-name="Standard">Stage 2 10yd paper</text:p>
      <text:p text:style-name="Standard">http://www.caprc.com/targets/10yd5dot.pdf</text:p>
      <text:p text:style-name="Standard"/>
      <text:p text:style-name="Standard">Stage 3 300yd paper</text:p>
      <text:p text:style-name="Standard">http://www.caprc.com/targets/ipsc15.pdf</text:p>
      <text:p text:style-name="Standard"/>
      <text:p text:style-name="Standard">Stage 4 half-size ISPC at 600, 10" dot at 500, 8" dot at 400 and 6" dot at 300 (paint yellow)</text:p>
      <text:p text:style-name="Standard"/>
      <text:p text:style-name="Standard">Stage 5 600 yd 6" steel plate (paint green)</text:p>
      <text:p text:style-name="Standard"/>
      <text:p text:style-name="Standard">Stage 6 100yd paper</text:p>
      <text:p text:style-name="Standard">http://www.caprc.com/targets/kyl3.pdf</text:p>
      <text:p text:style-name="Standard"/>
      <text:p text:style-name="Standard">Stage 7 200yd paper</text:p>
      <text:p text:style-name="Standard">http://www.caprc.com/targets/double-hostage.pdf</text:p>
      <text:p text:style-name="Standard"/>
      <text:p text:style-name="Standard">Stage 8 100yd Paper</text:p>
      <text:p text:style-name="Standard">http://www.caprc.com/targets/poolballs.pdf</text:p>
      <text:p text:style-name="Standard"/>
      <text:p text:style-name="Standard">Stage 9 300yd swinging dots</text:p>
      <text:p text:style-name="Standard"/>
      <text:p text:style-name="Standard">Stage 10 100yd Paper</text:p>
      <text:p text:style-name="Standard">http://www.caprc.com/targets/ipsc20.pdf</text:p>
      <text:p text:style-name="Standard"/>
      <text:p text:style-name="Standard"/>
      <text:p text:style-name="P1">5 sheets of cardboard</text:p>
      <text:p text:style-name="P1">4 pairs of 1x2 sticks</text:p>
      <text:p text:style-name="P1">4 pairs of paper bases</text:p>
      <text:p text:style-name="P1">3 2x4's for 10yd</text:p>
      <text:p text:style-name="P1"/>
      <text:p text:style-name="P1">KYL rack reduced to 4 small plates</text:p>
      <text:p text:style-name="P1"/>
      <text:p text:style-name="P1">half-size ISPC with A frame</text:p>
      <text:p text:style-name="P1"/>
      <text:p text:style-name="P1">6" dot</text:p>
      <text:p text:style-name="P1">6" dot</text:p>
      <text:p text:style-name="P1">8" dot</text:p>
      <text:p text:style-name="P1">8" dot</text:p>
      <text:p text:style-name="P1">10" dot</text:p>
      <text:p text:style-name="P1"/>
      <text:p text:style-name="P1">5 steel bases</text:p>
      <text:p text:style-name="P1">5 2x2 stick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311in" fo:margin-bottom="0.489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10-08T15:51:08</meta:creation-date>
    <dc:date>2011-10-08T15:53:27</dc:date>
    <meta:editing-cycles>1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9" meta:word-count="147" meta:character-count="775"/>
  </office:meta>
</office:document-meta>
</file>