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co16" style:family="table-column">
      <style:table-column-properties fo:break-before="auto" style:column-width="1.594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3-24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2" table:number-rows-spanned="1">
            <text:p>3-24-13 Caprc Match Scores</text:p>
          </table:table-cell>
          <table:covered-table-cell table:number-columns-repeated="11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300 CBS</text:p>
          </table:table-cell>
          <table:table-cell table:style-name="ce5" office:value-type="string">
            <text:p>10dot</text:p>
          </table:table-cell>
          <table:table-cell table:style-name="ce7" office:value-type="string">
            <text:p>Risk/Reward</text:p>
          </table:table-cell>
          <table:table-cell table:style-name="ce5" office:value-type="string">
            <text:p>Posit KYL</text:p>
          </table:table-cell>
          <table:table-cell table:style-name="ce5" office:value-type="string">
            <text:p>Home Plate</text:p>
          </table:table-cell>
          <table:table-cell table:style-name="ce5" office:value-type="string">
            <text:p>In-N-Out</text:p>
          </table:table-cell>
          <table:table-cell table:style-name="ce5" office:value-type="string">
            <text:p>Supp KYL</text:p>
          </table:table-cell>
          <table:table-cell table:style-name="ce5" office:value-type="string">
            <text:p>Cant Miss</text:p>
          </table:table-cell>
          <table:table-cell table:style-name="ce5" office:value-type="string">
            <text:p>Poolballs</text:p>
          </table:table-cell>
          <table:table-cell table:style-name="ce8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9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1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1"/>
          <table:table-cell table:number-columns-repeated="243"/>
        </table:table-row>
        <table:table-row table:style-name="ro2" table:number-rows-repeated="6550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3-24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4-13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3-24-13 Caprc Match Stage 4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4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4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3-24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3-24-13 Caprc Match Stage 8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ingle4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4-13 Caprc Match Stage #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5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3/24/2013</text:date>, <text:time>00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3-24T00:10:53</dc:date>
    <meta:print-date>2013-03-23T22:49:39</meta:print-date>
    <meta:editing-cycles>23</meta:editing-cycles>
    <meta:editing-duration>PT5H3M55S</meta:editing-duration>
    <meta:user-defined meta:name="Info 1"/>
    <meta:user-defined meta:name="Info 2"/>
    <meta:user-defined meta:name="Info 3"/>
    <meta:user-defined meta:name="Info 4"/>
    <meta:document-statistic meta:table-count="10" meta:cell-count="383"/>
  </office:meta>
</office:document-meta>
</file>