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1.5945in"/>
    </style:style>
    <style:style style:name="co15" style:family="table-column">
      <style:table-column-properties fo:break-before="auto" style:column-width="2.5126in"/>
    </style:style>
    <style:style style:name="co16" style:family="table-column">
      <style:table-column-properties fo:break-before="auto" style:column-width="1.2563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2-23-12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1" table:number-rows-spanned="1">
            <text:p>12-23-12 Caprc Match Scores</text:p>
          </table:table-cell>
          <table:covered-table-cell table:number-columns-repeated="10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300 CBS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400 CYL</text:p>
          </table:table-cell>
          <table:table-cell table:style-name="ce5" office:value-type="string">
            <text:p>positional</text:p>
          </table:table-cell>
          <table:table-cell table:style-name="ce5" office:value-type="string">
            <text:p>200 host</text:p>
          </table:table-cell>
          <table:table-cell table:style-name="ce5" office:value-type="string">
            <text:p>transistion</text:p>
          </table:table-cell>
          <table:table-cell table:style-name="ce5" office:value-type="string">
            <text:p>Ray Rev</text:p>
          </table:table-cell>
          <table:table-cell table:style-name="ce5" office:value-type="string">
            <text:p>UKD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0"/>
          <table:table-cell table:number-columns-repeated="243"/>
        </table:table-row>
        <table:table-row table:style-name="ro2" table:number-rows-repeated="65508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12-23-12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12-23-12 Caprc Match Stage 3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 table:number-rows-repeated="6550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3" table:number-rows-spanned="1">
            <text:p>12-23-12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3" table:number-rows-spanned="1">
            <text:p>12-23-12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3" table:number-rows-spanned="1">
            <text:p>12-23-12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5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3" table:number-rows-spanned="1">
            <text:p>12-23-12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9" table:number-rows-spanned="1">
            <text:p>12-23-12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9-23-12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12/13/2012</text:date>, <text:time>21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12-13T21:38:25</dc:date>
    <meta:editing-cycles>19</meta:editing-cycles>
    <meta:editing-duration>PT3H36M30S</meta:editing-duration>
    <meta:user-defined meta:name="Info 1"/>
    <meta:user-defined meta:name="Info 2"/>
    <meta:user-defined meta:name="Info 3"/>
    <meta:user-defined meta:name="Info 4"/>
    <meta:document-statistic meta:table-count="10" meta:cell-count="388"/>
  </office:meta>
</office:document-meta>
</file>