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54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none" fo:border-left="none" fo:border-right="0.0008in solid #000000" fo:border-top="0.0008in solid #000000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Target</text:p>
          </table:table-cell>
          <table:table-cell office:value-type="string">
            <text:p>height inches</text:p>
          </table:table-cell>
          <table:table-cell office:value-type="string">
            <text:p>width inches</text:p>
          </table:table-cell>
          <table:table-cell office:value-type="string">
            <text:p>height mils</text:p>
          </table:table-cell>
          <table:table-cell office:value-type="string">
            <text:p>width mils</text:p>
          </table:table-cell>
          <table:table-cell office:value-type="string">
            <text:p>100yd height</text:p>
          </table:table-cell>
          <table:table-cell office:value-type="string">
            <text:p>100yd width</text:p>
          </table:table-cell>
          <table:table-cell office:value-type="string">
            <text:p>distance yds</text:p>
          </table:table-cell>
          <table:table-cell office:value-type="string">
            <text:p>5% low</text:p>
          </table:table-cell>
          <table:table-cell office:value-type="string">
            <text:p>5% high</text:p>
          </table:table-cell>
          <table:table-cell office:value-type="string">
            <text:p>10% low</text:p>
          </table:table-cell>
          <table:table-cell office:value-type="string">
            <text:p>10% high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formula="oooc:=[.D2]*0.75" office:value-type="float" office:value="3">
            <text:p>3</text:p>
          </table:table-cell>
          <table:table-cell table:formula="oooc:=[.D2]*3.6" office:value-type="float" office:value="14.4">
            <text:p>14.4</text:p>
          </table:table-cell>
          <table:table-cell table:formula="oooc:=[.E2]*3.6" office:value-type="float" office:value="10.8">
            <text:p>10.8</text:p>
          </table:table-cell>
          <table:table-cell office:value-type="float" office:value="166.67">
            <text:p>166.67</text:p>
          </table:table-cell>
          <table:table-cell table:formula="oooc:=[.H2]*0.95" office:value-type="float" office:value="158.3365">
            <text:p>158.34</text:p>
          </table:table-cell>
          <table:table-cell table:formula="oooc:=[.H2]*1.05" office:value-type="float" office:value="175.0035">
            <text:p>175</text:p>
          </table:table-cell>
          <table:table-cell table:formula="oooc:=[.H2]*0.9" office:value-type="float" office:value="150.003">
            <text:p>150</text:p>
          </table:table-cell>
          <table:table-cell table:formula="oooc:=[.H2]*1.1" office:value-type="float" office:value="183.337">
            <text:p>183.34</text:p>
          </table:table-cell>
          <table:table-cell table:number-columns-repeated="244"/>
        </table:table-row>
        <table:table-row table:style-name="ro1"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.7">
            <text:p>2.7</text:p>
          </table:table-cell>
          <table:table-cell table:formula="oooc:=[.D3]*0.75" office:value-type="float" office:value="2.025">
            <text:p>2.03</text:p>
          </table:table-cell>
          <table:table-cell table:formula="oooc:=[.D3]*3.6" office:value-type="float" office:value="9.72">
            <text:p>9.72</text:p>
          </table:table-cell>
          <table:table-cell table:formula="oooc:=[.E3]*3.6" office:value-type="float" office:value="7.29">
            <text:p>7.29</text:p>
          </table:table-cell>
          <table:table-cell office:value-type="float" office:value="246.91">
            <text:p>246.91</text:p>
          </table:table-cell>
          <table:table-cell table:formula="oooc:=[.H3]*0.95" office:value-type="float" office:value="234.5645">
            <text:p>234.56</text:p>
          </table:table-cell>
          <table:table-cell table:formula="oooc:=[.H3]*1.05" office:value-type="float" office:value="259.2555">
            <text:p>259.26</text:p>
          </table:table-cell>
          <table:table-cell table:formula="oooc:=[.H3]*0.9" office:value-type="float" office:value="222.219">
            <text:p>222.22</text:p>
          </table:table-cell>
          <table:table-cell table:formula="oooc:=[.H3]*1.1" office:value-type="float" office:value="271.601">
            <text:p>271.6</text:p>
          </table:table-cell>
          <table:table-cell table:number-columns-repeated="244"/>
        </table:table-row>
        <table:table-row table:style-name="ro1">
          <table:table-cell office:value-type="string">
            <text:p>B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.6">
            <text:p>1.6</text:p>
          </table:table-cell>
          <table:table-cell table:formula="oooc:=[.D4]*0.75" office:value-type="float" office:value="1.2">
            <text:p>1.2</text:p>
          </table:table-cell>
          <table:table-cell table:formula="oooc:=[.D4]*3.6" office:value-type="float" office:value="5.76">
            <text:p>5.76</text:p>
          </table:table-cell>
          <table:table-cell table:formula="oooc:=[.E4]*3.6" office:value-type="float" office:value="4.32">
            <text:p>4.32</text:p>
          </table:table-cell>
          <table:table-cell office:value-type="float" office:value="416.67">
            <text:p>416.67</text:p>
          </table:table-cell>
          <table:table-cell table:formula="oooc:=[.H4]*0.95" office:value-type="float" office:value="395.8365">
            <text:p>395.84</text:p>
          </table:table-cell>
          <table:table-cell table:formula="oooc:=[.H4]*1.05" office:value-type="float" office:value="437.5035">
            <text:p>437.5</text:p>
          </table:table-cell>
          <table:table-cell table:formula="oooc:=[.H4]*0.9" office:value-type="float" office:value="375.003">
            <text:p>375</text:p>
          </table:table-cell>
          <table:table-cell table:formula="oooc:=[.H4]*1.1" office:value-type="float" office:value="458.337">
            <text:p>458.34</text:p>
          </table:table-cell>
          <table:table-cell table:number-columns-repeated="244"/>
        </table:table-row>
        <table:table-row table:style-name="ro1"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.9">
            <text:p>0.9</text:p>
          </table:table-cell>
          <table:table-cell table:formula="oooc:=[.D5]*0.75" office:value-type="float" office:value="0.675">
            <text:p>0.68</text:p>
          </table:table-cell>
          <table:table-cell table:formula="oooc:=[.D5]*3.6" office:value-type="float" office:value="3.24">
            <text:p>3.24</text:p>
          </table:table-cell>
          <table:table-cell table:formula="oooc:=[.E5]*3.6" office:value-type="float" office:value="2.43">
            <text:p>2.43</text:p>
          </table:table-cell>
          <table:table-cell office:value-type="float" office:value="740.74">
            <text:p>740.74</text:p>
          </table:table-cell>
          <table:table-cell table:formula="oooc:=[.H5]*0.95" office:value-type="float" office:value="703.703">
            <text:p>703.7</text:p>
          </table:table-cell>
          <table:table-cell table:formula="oooc:=[.H5]*1.05" office:value-type="float" office:value="777.777">
            <text:p>777.78</text:p>
          </table:table-cell>
          <table:table-cell table:formula="oooc:=[.H5]*0.9" office:value-type="float" office:value="666.666">
            <text:p>666.67</text:p>
          </table:table-cell>
          <table:table-cell table:formula="oooc:=[.H5]*1.1" office:value-type="float" office:value="814.814">
            <text:p>814.81</text:p>
          </table:table-cell>
          <table:table-cell table:number-columns-repeated="24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Target</text:p>
          </table:table-cell>
          <table:table-cell office:value-type="string">
            <text:p>Actual</text:p>
          </table:table-cell>
          <table:table-cell office:value-type="string">
            <text:p>5% Low</text:p>
          </table:table-cell>
          <table:table-cell office:value-type="string">
            <text:p>5% High</text:p>
          </table:table-cell>
          <table:table-cell office:value-type="string">
            <text:p>Score</text:p>
          </table:table-cell>
          <table:table-cell/>
          <table:table-cell office:value-type="string">
            <text:p>10% low</text:p>
          </table:table-cell>
          <table:table-cell office:value-type="string">
            <text:p>10% high</text:p>
          </table:table-cell>
          <table:table-cell office:value-type="string">
            <text:p>Score</text:p>
          </table:table-cell>
          <table:table-cell table:number-columns-repeated="247"/>
        </table:table-row>
        <table:table-row table:style-name="ro1">
          <table:table-cell office:value-type="string">
            <text:p>A</text:p>
          </table:table-cell>
          <table:table-cell office:value-type="float" office:value="247">
            <text:p>247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59">
            <text:p>259</text:p>
          </table:table-cell>
          <table:table-cell table:style-name="ce3" office:value-type="string">
            <text:p>30 points</text:p>
          </table:table-cell>
          <table:table-cell table:style-name="Default"/>
          <table:table-cell table:style-name="ce2" office:value-type="float" office:value="222">
            <text:p>222</text:p>
          </table:table-cell>
          <table:table-cell table:style-name="ce2" office:value-type="float" office:value="272">
            <text:p>272</text:p>
          </table:table-cell>
          <table:table-cell table:style-name="ce2" office:value-type="string">
            <text:p>15 points</text:p>
          </table:table-cell>
          <table:table-cell table:style-name="Default"/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office:value-type="float" office:value="417">
            <text:p>417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438">
            <text:p>438</text:p>
          </table:table-cell>
          <table:table-cell table:style-name="ce3" office:value-type="string">
            <text:p>30 points</text:p>
          </table:table-cell>
          <table:table-cell table:style-name="Default"/>
          <table:table-cell table:style-name="ce2" office:value-type="float" office:value="375.003">
            <text:p>375</text:p>
          </table:table-cell>
          <table:table-cell table:style-name="ce2" office:value-type="float" office:value="458">
            <text:p>458</text:p>
          </table:table-cell>
          <table:table-cell table:style-name="ce2" office:value-type="string">
            <text:p>15 points</text:p>
          </table:table-cell>
          <table:table-cell table:style-name="Default"/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office:value-type="float" office:value="741">
            <text:p>741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778">
            <text:p>778</text:p>
          </table:table-cell>
          <table:table-cell table:style-name="ce3" office:value-type="string">
            <text:p>30 points</text:p>
          </table:table-cell>
          <table:table-cell table:style-name="Default"/>
          <table:table-cell table:style-name="ce2" office:value-type="float" office:value="667">
            <text:p>667</text:p>
          </table:table-cell>
          <table:table-cell table:style-name="ce2" office:value-type="float" office:value="815">
            <text:p>815</text:p>
          </table:table-cell>
          <table:table-cell table:style-name="ce2" office:value-type="string">
            <text:p>15 points</text:p>
          </table:table-cell>
          <table:table-cell table:style-name="Default"/>
          <table:table-cell table:number-columns-repeated="246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Shooter Number: _____________________________</text:p>
          </table:table-cell>
          <table:table-cell table:number-columns-repeated="2"/>
          <table:table-cell table:style-name="Default" table:number-columns-repeated="2"/>
          <table:table-cell table:style-name="ce10" office:value-type="string" table:number-columns-spanned="1" table:number-rows-spanned="2">
            <text:p>Range:</text:p>
          </table:table-cell>
          <table:table-cell table:style-name="ce11" office:value-type="string" table:number-columns-spanned="2" table:number-rows-spanned="1">
            <text:p>(target inches x 27.78)</text:p>
          </table:table-cell>
          <table:covered-table-cell table:style-name="ce1"/>
        </table:table-row>
        <table:table-row table:style-name="ro1">
          <table:table-cell table:number-columns-repeated="3"/>
          <table:table-cell table:style-name="Default" table:number-columns-repeated="2"/>
          <table:covered-table-cell/>
          <table:table-cell table:style-name="ce1" office:value-type="string" table:number-columns-spanned="2" table:number-rows-spanned="1">
            <text:p>target mils</text:p>
          </table:table-cell>
          <table:covered-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arget A</text:p>
          </table:table-cell>
          <table:table-cell table:number-columns-repeated="2"/>
          <table:table-cell table:style-name="ce4"/>
          <table:table-cell table:style-name="ce7"/>
          <table:table-cell table:number-columns-repeated="3"/>
        </table:table-row>
        <table:table-row table:style-name="ro1">
          <table:table-cell office:value-type="string">
            <text:p>24” tall x 18” wid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ange: ___________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0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5% of target distance</text:p>
          </table:table-cell>
          <table:table-cell table:number-columns-repeated="7"/>
        </table:table-row>
        <table:table-row table:style-name="ro1">
          <table:table-cell office:value-type="string">
            <text:p>15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10% of target distance</text:p>
          </table:table-cell>
          <table:table-cell table:number-columns-repeated="2"/>
          <table:table-cell table:style-name="ce6"/>
          <table:table-cell table:style-name="ce9"/>
          <table:table-cell table:number-columns-repeated="3"/>
        </table:table-row>
        <table:table-row table:style-name="ro1" table:number-rows-repeated="6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arget B</text:p>
          </table:table-cell>
          <table:table-cell table:number-columns-repeated="2"/>
          <table:table-cell table:style-name="ce4"/>
          <table:table-cell table:style-name="ce7"/>
          <table:table-cell table:number-columns-repeated="3"/>
        </table:table-row>
        <table:table-row table:style-name="ro1">
          <table:table-cell office:value-type="string">
            <text:p>24” tall x 18” wid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ange: ___________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0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5% of target distance</text:p>
          </table:table-cell>
          <table:table-cell table:number-columns-repeated="7"/>
        </table:table-row>
        <table:table-row table:style-name="ro1">
          <table:table-cell office:value-type="string">
            <text:p>15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10% of target distance</text:p>
          </table:table-cell>
          <table:table-cell table:number-columns-repeated="2"/>
          <table:table-cell table:style-name="ce6"/>
          <table:table-cell table:style-name="ce9"/>
          <table:table-cell table:number-columns-repeated="3"/>
        </table:table-row>
        <table:table-row table:style-name="ro1" table:number-rows-repeated="6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arget C</text:p>
          </table:table-cell>
          <table:table-cell table:number-columns-repeated="2"/>
          <table:table-cell table:style-name="ce4"/>
          <table:table-cell table:style-name="ce7"/>
          <table:table-cell table:number-columns-repeated="3"/>
        </table:table-row>
        <table:table-row table:style-name="ro1">
          <table:table-cell office:value-type="string">
            <text:p>24” tall x 18” wid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ange: ___________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0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5% of target distance</text:p>
          </table:table-cell>
          <table:table-cell table:number-columns-repeated="7"/>
        </table:table-row>
        <table:table-row table:style-name="ro1">
          <table:table-cell office:value-type="string">
            <text:p>15 points earned for being within</text:p>
          </table:table-cell>
          <table:table-cell table:number-columns-repeated="7"/>
        </table:table-row>
        <table:table-row table:style-name="ro1">
          <table:table-cell office:value-type="string">
            <text:p>+/- 10% of target distance</text:p>
          </table:table-cell>
          <table:table-cell table:number-columns-repeated="2"/>
          <table:table-cell table:style-name="ce6"/>
          <table:table-cell table:style-name="ce9"/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left="0.5098in" fo:margin-right="0.5098in" style:shadow="none"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3">08/13/2011</text:date>, <text:time>20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8-13T13:14:03</meta:creation-date>
    <dc:date>2011-08-13T20:39:33</dc:date>
    <meta:print-date>2011-08-13T20:37:12</meta:print-date>
    <meta:editing-cycles>5</meta:editing-cycles>
    <meta:editing-duration>PT42M1S</meta:editing-duration>
    <meta:user-defined meta:name="Info 1"/>
    <meta:user-defined meta:name="Info 2"/>
    <meta:user-defined meta:name="Info 3"/>
    <meta:user-defined meta:name="Info 4"/>
    <meta:document-statistic meta:table-count="3" meta:cell-count="116"/>
  </office:meta>
</office:document-meta>
</file>