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PRC Shoot Proceeds Report<text:tab/><text:tab/><text:span text:style-name="T2">Date:</text:span></text:p>
      <text:p text:style-name="P2"/>
      <text:p text:style-name="P2"/>
      <text:p text:style-name="P4">Income</text:p>
      <text:p text:style-name="P2">Number of paying shooters:</text:p>
      <text:p text:style-name="P2"/>
      <text:p text:style-name="P2">Entry Fee per shooter:</text:p>
      <text:p text:style-name="P2"/>
      <text:p text:style-name="P2">Total fees collected:</text:p>
      <text:p text:style-name="P2"/>
      <text:p text:style-name="P2"/>
      <text:p text:style-name="P2"/>
      <text:p text:style-name="P2"/>
      <text:p text:style-name="P4">Expenses</text:p>
      <text:p text:style-name="P3">Range Fees: </text:p>
      <text:p text:style-name="P3"/>
      <text:p text:style-name="P3">Target Printing:</text:p>
      <text:p text:style-name="P3"/>
      <text:p text:style-name="P3">Prizes / Trophies:</text:p>
      <text:p text:style-name="P3"/>
      <text:p text:style-name="P3">Other supplies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otal shoot expenses:</text:p>
      <text:p text:style-name="P3"/>
      <text:p text:style-name="P3"/>
      <text:p text:style-name="P4">Net proceeds for the day:</text:p>
      <text:p text:style-name="P3"/>
      <text:p text:style-name="P1"/>
      <text:p text:style-name="P1">Please attach all supporting receipts for expenses paid out of match procee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8-21T23:49:32</meta:creation-date>
    <dc:date>2010-08-21T23:57:52</dc:date>
    <meta:editing-cycles>1</meta:editing-cycles>
    <meta:editing-duration>PT8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6" meta:character-count="302"/>
  </office:meta>
</office:document-meta>
</file>