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-8-13 Caprc Rimfire Match COF</text:p>
      <text:p text:style-name="P2"/>
      <text:p text:style-name="P2"/>
      <text:p text:style-name="P4">Stage 1<text:line-break/>100yd Cold bore<text:line-break/>Round count: 1<text:line-break/>Start position: Standing , rifle on ground, bolt open.<text:line-break/>On the start signal, engage the 2.5" dot with 1 shot.<text:line-break/>30 points for a hit.<text:line-break/>30 points possible<text:line-break/>60 seconds prep, 30 seconds shoot time.</text:p>
      <text:p text:style-name="P4"/>
      <text:p text:style-name="P4">Stage 2<text:line-break/>50yd Standard KYL.<text:line-break/>Round count: up to 5<text:line-break/>Start position: Prone, bolt open.<text:line-break/>On the start signal, engage the circles from largest to smallest, stopping if you do not believe you can make a sure hit. A miss causes shooter to zero the whole target.<text:line-break/>Scoring as per points values on target.<text:line-break/>105 points possible<text:line-break/>60 seconds prep, 60 second shoot time.</text:p>
      <text:p text:style-name="P4"><text:line-break/>Stage 3<text:line-break/>25m 20 dot drill<text:line-break/>Round count: 20<text:line-break/>Start position: Standing, rifle on ground or port arms, bolt open.<text:line-break/>On the start signal, engage each circle with one shot.<text:line-break/>5 points per hit<text:line-break/>100 points possible<text:line-break/>60 seconds prep, 180 second shoot time.</text:p>
      <text:p text:style-name="P4"><text:line-break/>Stage 4<text:line-break/>25 meters Appleseed standing<text:line-break/>Round count: 10<text:line-break/>Start position: Standing, rifle low ready position.<text:line-break/>On the start signal, engage the target with 10 rounds from the standing position.<text:line-break/>Scoring as per points values on target.<text:line-break/>50 points possible<text:line-break/>60 sec prep and 120 sec shoot time.<text:line-break/><text:line-break/>Stage 5<text:line-break/>25 meter Appleseed kneeling/sitting<text:line-break/>Round count: 10<text:line-break/>Start position: Standing, rifle port arms.<text:line-break/>On the start signal, drop to the kneeling or seated position. Engage left target with 5 rounds, perform a mandatory reload, then engage right target with 5 rounds.<text:line-break/>Scoring as per points values on target.<text:line-break/>50 points possible.<text:line-break/>60 seconds prep, 55 second shoot time.<text:line-break/><text:line-break/>Stage 6<text:line-break/>25 meter Appleseed prone<text:line-break/>Round count: 10<text:line-break/>Start position: Standing, rifle port arms.<text:line-break/>At the start signal, drop to the unsupported prone position. Engage left target with 3 rounds, center target with 3 rounds, and right target with 4 rounds. You must perform one mandatory reload sometime before engaging the last target.<text:line-break/>Scoring as per points values on target.<text:line-break/>50 points possible<text:line-break/>60 second prep, 55 second shoot time.<text:line-break/><text:line-break/>Stage 7<text:line-break/>25 meter Appleseed prone slowfire<text:line-break/>Round count: 10<text:line-break/>Start position: On Target.<text:line-break/>On the start signal, engage first target with 2 rounds, second target with 2 rounds, third target with 3 rounds, and fourth target with 3 rounds from the unsupported prone position.<text:line-break/>Scoring is double the point values on target.<text:line-break/>100 points possible<text:line-break/>60 sec prep and 180 sec shoot time.</text:p>
      <text:p text:style-name="P4"><text:line-break/>Stage 8<text:line-break/>90yd Scoot N Shoot<text:line-break/>Round count: 10<text:line-break/>Start position: Standing at barricade, rifle at port arms, only 5 rounds loaded.<text:line-break/>On the start signal, engage your IPSC target with 1 shot from each barricade port.<text:line-break/>Move to the spools and fire one shot from each spool.<text:line-break/>Move to the second barricade and engage the IPSC target with 1 shot from each level.<text:line-break/>Scoring as per points values on target.<text:line-break/>150 points possible.<text:line-break/>60 seconds prep, 120 second shoot time.<text:line-break/><text:line-break/>Stage 9<text:line-break/>Huntin’ wabbits<text:line-break/>Round count: 5<text:line-break/>Start position: Standing, rifle port arms, bolt up or safety on.<text:line-break/>On command, begin walking to the target. When RO sounds the start buzzer, you have a limited time engage the target with one round. This will be repeated 4 more times.<text:line-break/>Points are 20 per hit on the rabbit.<text:line-break/>100 points possible.<text:line-break/>60 second prep, 4-8 seconds per engagement<text:line-break/><text:line-break/>Stage 10<text:line-break/>Truck<text:line-break/>Round count: 10<text:line-break/>Start position: Standing in start box, bolt open.<text:line-break/>On the start signal, engage the IPSC target with 2 shots from each position.<text:line-break/>Scoring as per points values on target.<text:line-break/>100 points possible.<text:line-break/>150 second shoot time.</text:p>
      <text:p text:style-name="P4"/>
      <text:p text:style-name="P3">Stage 11<text:line-break/>Battlefield pickup<text:line-break/>Round count: 10<text:line-break/>Start position: standing in box<text:line-break/>On the start signal, engage IPSC target with 2 rounds from each gun you find. <text:line-break/>Scoring as per points values on target.<text:line-break/>100 points possible<text:line-break/>90 seconds shoot time. </text:p>
      <text:p text:style-name="P3"/>
      <text:p text:style-name="P3">Pistol side match</text:p>
      <text:p text:style-name="P3">$1 per attempt</text:p>
      <text:p text:style-name="P3">Round count: 5<text:line-break/>Start position: Standing, low ready position.<text:line-break/>On the start signal, engage the target with 1 round on each dot from the standing position.<text:line-break/>Fastest shoot time with all targets hit wins the p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335in" fo:margin-bottom="0.2291in" fo:margin-left="0.5311in" fo:margin-right="0.4063in" style:writing-mode="lr-tb" style:footnote-max-height="0in">
        <style:columns fo:column-count="2">
          <style:column style:rel-width="4978*" fo:start-indent="0in" fo:end-indent="0.0472in"/>
          <style:column style:rel-width="4994*" fo:start-indent="0.047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8-31T22:30:12</dc:date>
    <meta:print-date>2013-08-31T21:52:44</meta:print-date>
    <meta:editing-cycles>33</meta:editing-cycles>
    <meta:editing-duration>PT14H3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75" meta:character-count="3831"/>
  </office:meta>
</office:document-meta>
</file>