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P2" style:family="paragraph" style:parent-style-name="Standard">
      <style:paragraph-properties fo:margin-left="0in" fo:margin-right="0.0102in" fo:text-indent="0in" style:auto-text-indent="false"/>
      <style:text-properties fo:font-size="10.5pt" style:font-size-asian="10.5pt" style:font-size-complex="10.5pt"/>
    </style:style>
    <style:style style:name="P3" style:family="paragraph" style:parent-style-name="Standard">
      <style:paragraph-properties fo:margin-left="0in" fo:margin-right="0.0102in" fo:text-indent="0in" style:auto-text-indent="false" fo:break-before="column"/>
      <style:text-properties fo:font-size="10.5pt" style:font-size-asian="10.5pt" style:font-size-complex="10.5pt"/>
    </style:style>
    <style:style style:name="P4" style:family="paragraph" style:parent-style-name="Standard">
      <style:paragraph-properties fo:margin-left="0in" fo:margin-right="0.0102in" fo:text-indent="0in" style:auto-text-indent="false"/>
    </style:style>
    <style:style style:name="P5" style:family="paragraph" style:parent-style-name="Standard">
      <style:paragraph-properties fo:margin-left="0in" fo:margin-right="0.0102in" fo:text-indent="0in" style:auto-text-indent="false" fo:break-before="column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9/23/12 Caprc Match course of fire</text:p>
      <text:p text:style-name="Standard"><text:a xlink:type="simple" xlink:href="#p28841"/></text:p>
      <text:p text:style-name="P2"><text:span text:style-name="T1">Match rules:</text:span><text:line-break/>Bolt must be open during any position changes.<text:line-break/>5 rounds maximum in the gun at any time.</text:p>
      <text:p text:style-name="P2">Support side means support side eye and trigger finger.</text:p>
      <text:p text:style-name="P4"><text:span text:style-name="T3">Unsupported positional stages use NRA legal positions only.<text:line-break/><text:line-break/></text:span><text:span text:style-name="T2">Stage 1</text:span><text:span text:style-name="T3"><text:line-break/>400yd coldbore<text:line-break/>Round count: 1<text:line-break/>On the start signal, engage the 6" flapper with 1 shot from the prone position. Start position is standing behind the prepped rifle, loaded magazine with the bolt back.<text:line-break/>70 points for a hit<text:line-break/>70 points possible<text:line-break/>60 seconds prep, 15 second shoot time.<text:line-break/><text:line-break/></text:span><text:span text:style-name="T2">Stage 2</text:span><text:span text:style-name="T3"><text:line-break/>100yd poolballs<text:line-break/>Round count: 8<text:line-break/>On the start signal, engage the poolballs with 1 shot each from the support side (support side trigger finger) prone position. The 8 ball is optional. A hit to the 8 ball without also hitting all other solid balls causes the shooter to lose all points.<text:line-break/>10 points per ball except the 8 ball is worth 30 or zero points if all solids are not hit.<text:line-break/>100 points possible.<text:line-break/>60 seconds prep, 60 second shoot time.<text:line-break/><text:line-break/></text:span><text:span text:style-name="T2">Stage 3</text:span><text:span text:style-name="T3"><text:line-break/>Pack support<text:line-break/>Round count: 6<text:line-break/>On the start signal, engage the 300yd ipsc with 6 shots from the prone position off a pack. You may not use a bipod or rear bag. The rifle must only be supported over a pack.<text:line-break/>Scoring per the target<text:line-break/>90 points possible<text:line-break/>60 seconds prep, 40 second shoot time.<text:line-break/><text:line-break/></text:span><text:span text:style-name="T2">Stage 4</text:span><text:span text:style-name="T3"><text:line-break/>Sitting unsupported<text:line-break/>On the start signal, engage the specified 100yd ipsc target with 5 shots from the seated position.<text:line-break/>Round count: 5<text:line-break/>Scoring per the target<text:line-break/>100 points possible<text:line-break/>60 seconds prep, 60 second shoot time.<text:line-break/><text:line-break/></text:span><text:span text:style-name="T2">Stage 5</text:span><text:span text:style-name="T3"><text:line-break/>Kneeling unsupported<text:line-break/>On the start signal, engage the specified 100yd ipsc target with 5 rounds from the kneeling position.<text:line-break/>Round count: 5<text:line-break/>Scoring per the target<text:line-break/>100 points possible<text:line-break/>60 seconds prep, 70 second shoot time.<text:line-break/></text:span></text:p>
      <text:p text:style-name="P5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><text:line-break/></text:span><text:span text:style-name="T2">Stage 6</text:span><text:span text:style-name="T3"><text:line-break/>Random callouts<text:line-break/>On the start signal, engage the specified green targets with 1 shot each from the prone position as they are called out.<text:line-break/>The targets are the following: 6" flapper @ 400yds, 8" yellow circle @ 500yds, 10" yellow circle @ 550yds &amp; 12" yellow circle at 600yds<text:line-break/>Round count: 8<text:line-break/>20 points per hit<text:line-break/>160 points possible<text:line-break/>60 seconds prep, 100 second shoot time.<text:line-break/><text:line-break/></text:span><text:span text:style-name="T2">Stage 7</text:span><text:span text:style-name="T3"><text:line-break/>Kneeling supported transistions<text:line-break/>On the start signal, engage the large 350yd hostage flapper, 250yd little men rack and 100yd 2" shoot-n-see dot from the kneeling position over the bench in the following order: 250#1-350-250#2-100-250#3-350-250#4-100.The little men are numbered 1-4 from left to right.<text:line-break/>Round count: 8<text:line-break/>15 points per hit<text:line-break/>120 points possible<text:line-break/>60 seconds prep, 70 second shoot time.<text:line-break/><text:line-break/></text:span><text:span text:style-name="T2">Stage 8</text:span><text:span text:style-name="T3"><text:line-break/>Stressfire<text:line-break/>On the start signal, run to your rifle and engage the 250yd little men from left to right with 1 round each, then left to right again with 1 round each. Shooter starts with 1 round in his hand and must retrieve each additional round from the bench behind the firing line.<text:line-break/>Round count: 8<text:line-break/>20 points per hit<text:line-break/>160 points possible<text:line-break/>60 seconds prep, 70 second shoot time.<text:line-break/><text:line-break/></text:span><text:span text:style-name="T2">Stage 9</text:span><text:span text:style-name="T3"><text:line-break/>Standing unsupported<text:line-break/>On the start signal, engage the specified 100yd ipsc target with 5 rounds from the offhand position.<text:line-break/>Round count: 5<text:line-break/>Scoring per the target<text:line-break/>125 points possible<text:line-break/>60 seconds prep, 80 second shoot time.<text:line-break/><text:line-break/></text:span><text:span text:style-name="T2">Stage 10</text:span><text:span text:style-name="T3"><text:line-break/>Hotbore<text:line-break/>Round count: 1<text:line-break/>On the start signal, engage the 100yd 3/4" square with 1 shot from the prone position.<text:line-break/>50 points for a hit<text:line-break/>50 points possible<text:line-break/>60 seconds prep, 10 second shoot ti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689in" fo:margin-bottom="0.4417in" fo:margin-left="0.5311in" fo:margin-right="0.4689in" style:writing-mode="lr-tb" style:footnote-max-height="0in">
        <style:columns fo:column-count="2">
          <style:column style:rel-width="5020*" fo:start-indent="0in" fo:end-indent="0.078in"/>
          <style:column style:rel-width="4952*" fo:start-indent="0.078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3-08T00:30:38</meta:creation-date>
    <dc:date>2012-09-22T00:44:01</dc:date>
    <meta:editing-cycles>5</meta:editing-cycles>
    <meta:editing-duration>PT29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600" meta:character-count="3312"/>
  </office:meta>
</office:document-meta>
</file>