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in" fo:margin-bottom="0.1965in"/>
      <style:text-properties fo:font-size="10.5pt" style:font-size-asian="10.5pt" style:font-size-complex="10.5pt"/>
    </style:style>
    <style:style style:name="P6" style:family="paragraph" style:parent-style-name="Standard">
      <style:paragraph-properties fo:break-before="column"/>
      <style:text-properties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9-11-11 Caprc Match COF</text:span></text:p>
      <text:p text:style-name="P2"><text:span text:style-name="T2"/></text:p>
      <text:p text:style-name="P2"><text:span text:style-name="T2">Match rules: </text:span>Bolt must be open during any position changes.</text:p>
      <text:p text:style-name="P2">5 rounds maximum in the gun at any time.</text:p>
      <text:p text:style-name="P2"/>
      <text:p text:style-name="P2"><text:span text:style-name="T2">Stage 1</text:span><text:line-break/>500yd Coldbore points ticking away<text:line-break/>Start position: Standing at yellow line, port arms, bolt open.<text:line-break/>On the start signal, engage 8" yellow plate "F" with 1 shot.<text:line-break/>Round count: 1<text:line-break/>Your shoot time is subtracted from 45 points to determine final point value if target is hit.<text:line-break/>45 points possible<text:line-break/>No Prep, 45 seconds shoot time.<text:line-break/><text:line-break/><text:span text:style-name="T2">Stage 2</text:span><text:line-break/>100yd Pool balls from behind the yellow line<text:line-break/>Start position: Standing at yellow line, ammo on the back benches &amp; a round in hand, unloaded rifle prepped on the ground.<text:line-break/>On the start signal, move to rifle, engage a solid ball, open bolt, retrieve another round and engage another solid ball, repeat until finished. The 8 ball is optional. A hit to the 8 ball without also hitting all other solid balls causes the shooter to lose all points.<text:line-break/>Round count: 8<text:line-break/>10 points per hit<text:line-break/>100 points possible<text:line-break/>120 second shoot time<text:line-break/><text:line-break/><text:span text:style-name="T2">Stage 3</text:span><text:line-break/>300yd Hostages<text:line-break/>Start position: Standing at yellow line, prepped rifle on the ground, bolt open.<text:line-break/>On the start signal, engage your 300yd hostage target with 3 shots to each side of the target.<text:line-break/>Round count: 6<text:line-break/>25 Points for Ocular Cavity Hits<text:line-break/>5 Points anywhere else on the hostage taker<text:line-break/>-25 per Hostage Hit<text:line-break/>150 points possible<text:line-break/>60 seconds prep, 40 second shoot time<text:line-break/><text:line-break/><text:span text:style-name="T2">Stage 4</text:span> (left side)<text:line-break/>Steel Madness<text:line-break/>Start position: Standing at yellow line, port arms, bolt open.<text:line-break/>On the start signal, engage the targets as their letters are called out. Targets will be the yellow plates between 350 and 500yards.<text:line-break/>Round count: 6<text:line-break/>20 points per hit<text:line-break/>120 points possible.<text:line-break/>No prep, 100 seconds shoot time.<text:line-break/><text:line-break/><text:span text:style-name="T2">Stage 5 </text:span>(right side)<text:line-break/>250yd Barricade transitions<text:line-break/>Start position: At barricade, bolt open.<text:line-break/>On the start signal, engage the green circle with 1 shot from each level of the barricade and 1 shot from unsupported prone.<text:line-break/>Round count: 4<text:line-break/>25 points per hit<text:line-break/>100 points possible.<text:line-break/>No prep, 90 seconds shoot time.</text:p>
      <text:p text:style-name="P6"/>
      <text:p text:style-name="P2"/>
      <text:p text:style-name="P2"><text:line-break/><text:span text:style-name="T2">Stage 6</text:span><text:line-break/>100yd Neco Wafers<text:line-break/>Start position: Prone, on target, bolt closed.<text:line-break/>On the start signal, engage your neco wafers with 1 shot each from the prone position.<text:line-break/>Round count: 5<text:line-break/>20 points per hit<text:line-break/>100 points possible<text:line-break/>60 second shoot time<text:line-break/><text:line-break/><text:span text:style-name="T2">Stage 7</text:span><text:line-break/>20yd flies<text:line-break/>Start position: Standing at yellow line, port arms, bolt open.<text:line-break/>On the start signal, engage any 5 flies from the prone position.<text:line-break/>Round count: 5<text:line-break/>20 points per hit<text:line-break/>100 points possible<text:line-break/>60 second shoot time<text:line-break/><text:line-break/><text:span text:style-name="T2">Stage 8</text:span> (left side)<text:line-break/>350yd kyl<text:line-break/>Start position: Standing at yellow line, port arms, bolt open.<text:line-break/>On the start signal, engage the 350yd KYL rack from the prone position from largest to smallest. Stop whenever you like. A miss causes all earned points to be lost.<text:line-break/>Round count: 6<text:line-break/>Points as follows, largest to smallest: 5, 10, 15, 20, 25, 30<text:line-break/>105 points possible.<text:line-break/>90 second shoot time<text:line-break/><text:line-break/><text:span text:style-name="T2">Stage 9 </text:span>(right side)<text:line-break/>200yd Little men speed drill<text:line-break/>Start position: Standing at yellow line, port arms, bolt open.<text:line-break/>On the start signal, engage the little men from left to right from the prone position.<text:line-break/>Round count: 4<text:line-break/>20 points per hit<text:line-break/>80 points possible<text:line-break/>15 second shoot time<text:line-break/><text:line-break/><text:span text:style-name="T2">Stage 10</text:span><text:line-break/>250yd man vs man port holes<text:line-break/>Start position: Standing at port holes, rifles at port arms, bolts open.<text:line-break/>On the start signal, engage your 250yd circle with 1 shot from each porthole.<text:line-break/>Winner of each pairing determined by points and ties broken by time.<text:line-break/>Round count: 5<text:line-break/>20 points per hit<text:line-break/>100 points possible.<text:line-break/>No prep, 75 seconds shoot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126in" fo:margin-bottom="0.3646in" fo:margin-left="0.4063in" fo:margin-right="0.3228in" style:writing-mode="lr-tb" style:footnote-max-height="0in">
        <style:columns fo:column-count="2">
          <style:column style:rel-width="5753*" fo:start-indent="0in" fo:end-indent="0.0772in"/>
          <style:column style:rel-width="4219*" fo:start-indent="0.077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8-13T20:54:40</meta:creation-date>
    <dc:date>2011-09-10T13:50:27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11" meta:character-count="3413"/>
  </office:meta>
</office:document-meta>
</file>