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Bold" fo:font-size="13.5pt" fo:font-weight="bold" style:font-name-asian="Times-Bold" style:font-size-asian="13.5pt" style:font-weight-asian="bold" style:font-name-complex="Times-Bold" style:font-size-complex="13.5pt" style:font-weight-complex="bold"/>
    </style:style>
    <style:style style:name="P2" style:family="paragraph" style:parent-style-name="Standard">
      <style:text-properties fo:font-size="7pt" fo:font-weight="bold" style:font-size-asian="7pt" style:font-weight-asian="bold" style:font-size-complex="7pt" style:font-weight-complex="bold"/>
    </style:style>
    <style:style style:name="P3" style:family="paragraph" style:parent-style-name="Standard">
      <style:paragraph-properties fo:margin-left="0in" fo:margin-right="0.0102in" fo:text-indent="0in" style:auto-text-indent="false"/>
      <style:text-properties fo:font-size="10pt" fo:background-color="transparent" style:font-size-asian="10pt" style:font-size-complex="10pt"/>
    </style:style>
    <style:style style:name="P4" style:family="paragraph" style:parent-style-name="Standard">
      <style:paragraph-properties fo:margin-left="0in" fo:margin-right="0.0102in" fo:text-indent="0in" style:auto-text-indent="false"/>
      <style:text-properties fo:font-size="10pt" fo:font-weight="normal" fo:background-color="transparent" style:font-size-asian="10pt" style:font-weight-asian="normal" style:font-size-complex="10pt" style:font-weight-complex="normal"/>
    </style:style>
    <style:style style:name="P5" style:family="paragraph" style:parent-style-name="Standard">
      <style:paragraph-properties fo:margin-left="0in" fo:margin-right="0.0102in" fo:text-indent="0in" style:auto-text-indent="false"/>
      <style:text-properties fo:font-size="10pt" fo:font-weight="bold" fo:background-color="transparent" style:font-size-asian="10pt" style:font-weight-asian="bold" style:font-size-complex="10pt" style:font-weight-complex="bold"/>
    </style:style>
    <style:style style:name="P6" style:family="paragraph" style:parent-style-name="Standard">
      <style:paragraph-properties fo:margin-left="0in" fo:margin-right="0.0102in" fo:text-indent="0in" style:auto-text-indent="false"/>
      <style:text-properties fo:font-size="10pt" fo:font-weight="normal" fo:background-color="transparent" style:font-size-asian="10pt" style:font-weight-asian="normal" style:font-size-complex="10pt" style:font-weight-complex="normal"/>
    </style:style>
    <style:style style:name="P7" style:family="paragraph" style:parent-style-name="Standard">
      <style:paragraph-properties fo:margin-left="0in" fo:margin-right="0.0102in" fo:text-indent="0in" style:auto-text-indent="false"/>
      <style:text-properties fo:font-size="10pt" fo:font-weight="bold" fo:background-color="transparent" style:font-size-asian="10pt" style:font-weight-asian="bold" style:font-size-complex="10pt" style:font-weight-complex="bold"/>
    </style:style>
    <style:style style:name="P8" style:family="paragraph" style:parent-style-name="Standard">
      <style:paragraph-properties fo:margin-left="0in" fo:margin-right="0.0102in" fo:text-indent="0in" style:auto-text-indent="false"/>
      <style:text-properties fo:font-size="10pt" style:font-size-asian="10pt" style:font-size-complex="10pt"/>
    </style:style>
    <style:style style:name="P9" style:family="paragraph" style:parent-style-name="Standard">
      <style:paragraph-properties fo:margin-left="0in" fo:margin-right="0.0102in" fo:text-indent="0in" style:auto-text-indent="false"/>
      <style:text-properties fo:font-size="10pt" fo:background-color="transparent" style:font-size-asian="10pt"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break-before="column"/>
      <style:text-properties fo:font-size="10pt" fo:font-weight="bold"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13 Caprc Match course of fire</text:p>
      <text:p text:style-name="P2"/>
      <text:p text:style-name="P10"><text:span text:style-name="T4">Stage 1 - Chose your Coldbore</text:span><text:span text:style-name="T2"><text:line-break/>Round count: 1</text:span></text:p>
      <text:p text:style-name="P4">Start position: Prone, bolt open.</text:p>
      <text:p text:style-name="P3"><text:span text:style-name="T1">On the start signal, engage the 250 swinging dot target of your choice with one shot.<text:line-break/>Plates values as follows, largest to smallest: 10, 20, 30, 40, 50<text:line-break/>50 points possible<text:line-break/>30 second shoot time</text:span><text:line-break/><text:line-break/><text:span text:style-name="T3">Stage 2 - </text:span><text:span text:style-name="T3">Barricade</text:span><text:span text:style-name="T1"><text:line-break/>Round count: 9<text:line-break/>Start position: Standing at barricade, rifle at port arms.<text:line-break/>On the start signal, engage the 200yd not-so-little men with 1 shot each, left to right, from each level of the barricade.<text:line-break/>10 points per hit<text:line-break/>90 points possible<text:line-break/>60 seconds prep, 90 seconds shoot time.</text:span></text:p>
      <text:p text:style-name="P3"><text:line-break/><text:span text:style-name="T3">Stage 3 - Positional</text:span><text:line-break/>Round count: 5</text:p>
      <text:p text:style-name="P3"><text:span text:style-name="T1">Start position: Within designated area, bolt open.</text:span><text:line-break/>On the start signal, engage the 250yd IPSC with 1 shot from each of the following positions in this order: pack prone, sling prone, sitting, kneeling, standing. Hits are positive points. Misses are negative points. Point Values<text:span text:style-name="T1">: 5, 10, 15, 20, 25</text:span><text:line-break/>75 points possible.<text:line-break/>120 second shoot time.</text:p>
      <text:p text:style-name="P3"/>
      <text:p text:style-name="P8"><text:span text:style-name="T3">Stage 4 - </text:span><text:span text:style-name="T4">Hostages</text:span></text:p>
      <text:p text:style-name="P4">Round count: 6</text:p>
      <text:p text:style-name="P4">Start position is standing behind the prepped rifle, loaded magazine with the bolt back.</text:p>
      <text:p text:style-name="P4">On the start signal, engage the hostage target at 200 yards with three rounds on the left side from your left shoulder. On the secondary start signal, engage the hostage target with three rounds on the right side from the right shoulder.</text:p>
      <text:p text:style-name="P4">15 points for shots within the scoring box or 10 points for any other bad guy hit and -15 points for any hostage hit.</text:p>
      <text:p text:style-name="P4">90 points possible</text:p>
      <text:p text:style-name="P4">60 sec prep, 30 sec shoot time, twice.</text:p>
      <text:p text:style-name="P4"/>
      <text:p text:style-name="P5">Stage 5 - Rope Swing<text:span text:style-name="T1"><text:line-break/>Round count: 10<text:line-break/>Start position: Standing behind rope, rifle at port arms.<text:line-break/>On the start signal, hit the left 200yd popper then alternate between the right and left 200yd poppers with one hit each.. You may not move to the next target until the previous target has been hit. Rope must support the rifle's weight.<text:line-break/>10 points per hit</text:span></text:p>
      <text:p text:style-name="P4">-10 points per miss<text:line-break/>100 points possible<text:line-break/>90 seconds shoot time.</text:p>
      <text:p text:style-name="P4"/>
      <text:p text:style-name="P5">Stage 6 - Can't miss fast enough</text:p>
      <text:p text:style-name="P3">Round count: 5</text:p>
      <text:p text:style-name="P4">Start position: On roof, on target, bolt closed.</text:p>
      <text:p text:style-name="P3">On the start signal, engage the 250yd swinging dots from largest to smallest.</text:p>
      <text:p text:style-name="P4">Plates values as follows, largest to smallest: 10, 15, 20, 25, 30</text:p>
      <text:p text:style-name="P3">100 points possible</text:p>
      <text:p text:style-name="P3">20 seconds shoot time</text:p>
      <text:p text:style-name="P5"/>
      <text:p text:style-name="P5"/>
      <text:p text:style-name="P11">Match rules:</text:p>
      <text:p text:style-name="P5"><text:span text:style-name="T1">No magazine in rifle while running.</text:span><text:line-break/><text:span text:style-name="T1">Bolt must be open during any position changes.</text:span></text:p>
      <text:p text:style-name="P5"/>
      <text:p text:style-name="P5">Stage 7 - Risk vs. Reward</text:p>
      <text:p text:style-name="P3">Round count: up to 6</text:p>
      <text:p text:style-name="P3"><text:span text:style-name="T1">Start position: Within designated area, bolt open.</text:span><text:line-break/><text:span text:style-name="T1">On the start signal, engage the 250 swinging dot target of your choice with one shot. The plate # you choose (plates numbered largest to smallest) determines how many shots you get at the </text:span></text:p>
      <text:p text:style-name="P4">red oval. No bipod usage allowed on this stage.</text:p>
      <text:p text:style-name="P3">20 points per <text:s/>yellow circle hit<text:line-break/>100 points possible</text:p>
      <text:p text:style-name="P4">90 second shoot time.</text:p>
      <text:p text:style-name="P5"/>
      <text:p text:style-name="P5">Stage 8 - Keep it Cool</text:p>
      <text:p text:style-name="P3">Round count: 7</text:p>
      <text:p text:style-name="P3"><text:span text:style-name="T1">Start position: Standing behind ice chest, bolt open.</text:span><text:line-break/>On the start signal, engage the 200yd not-so-little men and the 300yd IPSC in the following order: 300-200#1-300-200#2-300-200#3-300.<text:line-break/>15 points per hit<text:line-break/>105 points possible<text:line-break/>60 second shoot time.</text:p>
      <text:p text:style-name="P3"/>
      <text:p text:style-name="P3"><text:span text:style-name="T3">Stage 9 - Rooftop KYL</text:span><text:line-break/>Round count: up to 5<text:line-break/><text:span text:style-name="T1">Start position: Standing behind start line, port arms, bolt open.</text:span><text:line-break/><text:span text:style-name="T1">On the start signal, run to the rooftop and engage the 250yd swinging dots from largest to smallest.</text:span> You may stop any time you are not sure you can make your hit. A miss causes all earned points to be lost.<text:line-break/><text:span text:style-name="T1">Plates values as follows, largest to smallest: 10, 15, 20, 25, 30</text:span><text:line-break/>100 points possible<text:line-break/>99 sec shoot time.</text:p>
      <text:p text:style-name="P3"/>
      <text:p text:style-name="P5">Stage 10 - Truck</text:p>
      <text:p text:style-name="P3">Round count: 10</text:p>
      <text:p text:style-name="P4">Start position: Standing behind start line, rifle at port arms.</text:p>
      <text:p text:style-name="P3">On the start signal, run to the tuck and hit the 300yd IPSC twice from the hood, twice from inside the cab and twice from the bed. You must make two hits before advancing to next position.</text:p>
      <text:p text:style-name="P4">20 points per hit</text:p>
      <text:p text:style-name="P3">120 points possible</text:p>
      <text:p text:style-name="P3">180 seconds shoot time</text:p>
      <text:p text:style-name="P3"/>
      <text:p text:style-name="P5">Stage 11 - Move on up</text:p>
      <text:p text:style-name="P3">Round count: 4</text:p>
      <text:p text:style-name="P4">Start position: Standing behind rifle at each shooting line.</text:p>
      <text:p text:style-name="P3">On each start signal, engage the dot of your choice with one shot. You may only fire one shot at each dot.</text:p>
      <text:p text:style-name="P3">A miss causes all points to be lost.</text:p>
      <text:p text:style-name="P4">Scoring per the target.</text:p>
      <text:p text:style-name="P3">50 points possible</text:p>
      <text:p text:style-name="P3">30 seconds shoot time, 4 times.</text:p>
      <text:p text:style-name="P3"/>
      <text:p text:style-name="P5">Stage 12 - 10yd flies</text:p>
      <text:p text:style-name="P3">Round count: 5</text:p>
      <text:p text:style-name="P4">Start position: Standing at line, rifle at port arms.</text:p>
      <text:p text:style-name="P3">On the start signal, engage any 5 flies on the paper.</text:p>
      <text:p text:style-name="P3">10 points per fly.</text:p>
      <text:p text:style-name="P3">50 points possible.</text:p>
      <text:p text:style-name="P3">70 seconds shoot time.</text:p>
      <text:p text:style-name="P3"/>
      <text:p text:style-name="P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3335in" fo:margin-bottom="0.2291in" fo:margin-left="0.5311in" fo:margin-right="0.4063in" style:writing-mode="lr-tb" style:footnote-max-height="0in">
        <style:columns fo:column-count="2">
          <style:column style:rel-width="4978*" fo:start-indent="0in" fo:end-indent="0.0472in"/>
          <style:column style:rel-width="4994*" fo:start-indent="0.0472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03-08T00:30:38</meta:creation-date>
    <dc:date>2013-08-03T23:02:22</dc:date>
    <meta:print-date>2013-08-01T23:19:28</meta:print-date>
    <meta:editing-cycles>29</meta:editing-cycles>
    <meta:editing-duration>PT11H55M6S</meta:editing-duration>
    <meta:user-defined meta:name="Info 1"/>
    <meta:user-defined meta:name="Info 2"/>
    <meta:user-defined meta:name="Info 3"/>
    <meta:user-defined meta:name="Info 4"/>
    <meta:document-statistic meta:table-count="0" meta:image-count="0" meta:object-count="0" meta:page-count="1" meta:paragraph-count="56" meta:word-count="797" meta:character-count="4345"/>
  </office:meta>
</office:document-meta>
</file>