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ge 1<text:line-break/>100yd Cold bore<text:line-break/>Round count: 1<text:line-break/>Start position: Standing , rifle on ground, bolt open.<text:line-break/>On the beep, engage the 2.5" dot from prone.<text:line-break/>60 points for a hit.<text:line-break/>60 points possible<text:line-break/>60 seconds prep, 30 seconds shoot time.<text:line-break/><text:line-break/>Stage 2<text:line-break/>25 meters Appleseed standing<text:line-break/>Round count: 10<text:line-break/>Start position: Standing, rifle low ready position.<text:line-break/>On the beep, engage the target with 10 rounds from the standing position.<text:line-break/>Scoring as per points values on target.<text:line-break/>50 points possible<text:line-break/>60 sec prep and 120 sec shoot time.<text:line-break/><text:line-break/>Stage 3<text:line-break/>25 meter Appleseed kneeling/sitting<text:line-break/>Round count: 10<text:line-break/>Start position: Standing, rifle port arms.<text:line-break/>On the beep, drop to the kneeling or seated position. Engage left target with 5 rounds, perform a mandatory reload, then engage right target with 5 rounds.<text:line-break/>Scoring as per points values on target.<text:line-break/>50 points possible.<text:line-break/>60 seconds prep, 55 second shoot time.<text:line-break/><text:line-break/>Stage 4<text:line-break/>25 meter Appleseed prone<text:line-break/>Round count: 10<text:line-break/>Start position: Standing, rifle port arms.<text:line-break/>At the beep, drop to the unsupported prone position. Engage left target with 3 rounds, center target with 3 rounds, and right target with 4 rounds. You must perform one mandatory reload sometime before engaging the last target.<text:line-break/>Scoring as per points values on target.<text:line-break/>50 points possible<text:line-break/>60 second prep, 55 second shoot time.<text:line-break/><text:line-break/>Stage 5<text:line-break/>25 meter Appleseed prone slowfire<text:line-break/>Round count: 10<text:line-break/>Start position: Prone behind rifle.<text:line-break/>On the beep, engage first target with 2 rounds, second target with 2 rounds, third target with 3 rounds, and fourth target with 3 rounds.<text:line-break/>Scoring as per points values on target.<text:line-break/>50 points possible*<text:line-break/>60 sec prep and 180 sec shoot time.<text:line-break/><text:line-break/><text:line-break/>Stage 6<text:line-break/>50yd Standard KYL.<text:line-break/>Round count: up to 5<text:line-break/>Start position: Prone, bolt open.<text:line-break/>On the beep, engage the diamonds from largest to smallest, stopping if you do not believe you can make a sure hit. A miss causes shooter to zero the whole target.<text:line-break/>Points are 10, 20, 30 &amp; 40<text:line-break/>100 points possible<text:line-break/>60 seconds prep, 60 second shoot time.<text:line-break/><text:line-break/>Stage 7<text:line-break/>50 yd 20 dot drill<text:line-break/>Round count: 20<text:line-break/>Start position: Standing, rifle on ground or port arms, bolt open.<text:line-break/>On the beep, engage each circle with one round each.<text:line-break/>Points are 5 for center dot, 4 for first ring, etc.<text:line-break/>100 points possible<text:line-break/>60 seconds prep, 180 second shoot time.<text:line-break/><text:line-break/>Stage 8<text:line-break/>60 yd Huntin’ wabbits<text:line-break/>Round count: 5<text:line-break/>Start position: Standing, rifle port arms, bolt up or safety on.<text:line-break/>On command, begin walking parallel to target. When RO sounds the start buzzer, you have 5 seconds to stop and engage the target with one round. This will be repeated 4 more times.<text:line-break/>Points are 20 per hit on the rabbit.<text:line-break/>100 points possible.<text:line-break/>60 second prep, 5 seconds per engagement<text:line-break/><text:line-break/>Stage 9<text:line-break/>90yd Barricades<text:line-break/>Round count: 10<text:line-break/>Start position: Standing at barricade, rifle at port arms, only 5 rounds loaded.<text:line-break/>On the beep, engage the IPSC target with 1 shot from each barricade port.<text:line-break/>Move to the spools and fire one shot from each spool.<text:line-break/>Move to the second barricade and engage the IPSC target with 1 shot from each level.<text:line-break/>Scoring as per points values on target.<text:line-break/>150 points possible.<text:line-break/>60 seconds prep, 120 second shoot time.<text:line-break/><text:line-break/>Stage 10<text:line-break/>50 yd Natural Point of Aim<text:line-break/>Round count: 5<text:line-break/>Shooter will get in the prone position and aim at his target. Shooter will signify when ready and a blind fold will be placed over the scope. After 3 seconds, the beep will sound and the shooter has 60 seconds to engage the target with 5 rounds. Semi auto shooters must rack one round out between each shot.<text:line-break/>Target scored as indicated<text:line-break/>100 points possible<text:line-break/>60 sec prep and 60 sec shoo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3-11-14T20:01:33</dc:date>
    <meta:editing-cycles>1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621" meta:character-count="3472"/>
  </office:meta>
</office:document-meta>
</file>