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-14-11 Caprc Match COF</text:p>
      <text:p text:style-name="P4"/>
      <text:p text:style-name="P3"><text:span text:style-name="T1">Match rules: </text:span>Bolt must be open during any position changes.</text:p>
      <text:p text:style-name="P3">5 rounds maximum in the gun at any time.</text:p>
      <text:p text:style-name="P3"/>
      <text:p text:style-name="P2">Stage 1</text:p>
      <text:p text:style-name="P3">Kneeling</text:p>
      <text:p text:style-name="P3">Start position: Standing at yellow line, port arms, bolt open.</text:p>
      <text:p text:style-name="P3">On the start signal, engage your 3” shoot-n-see circle at 100yds from the unsupported kneeling position.</text:p>
      <text:p text:style-name="P3">Round count: 4</text:p>
      <text:p text:style-name="P3">20 points per hit</text:p>
      <text:p text:style-name="P3">80 points possible</text:p>
      <text:p text:style-name="P3">70 second shoot time</text:p>
      <text:p text:style-name="P3"/>
      <text:p text:style-name="P2">Stage 2</text:p>
      <text:p text:style-name="P3">Loophole</text:p>
      <text:p text:style-name="P3">Start position: On target, bolt closed. </text:p>
      <text:p text:style-name="P3">On the start signal, engage the right green little man @ 200, 6" green circle @ 300, 8" green circle @ 375, 10" green circle @ 450 with two shots each through the hole. Any shots that hit the cardboard outside of the loophole will be scored as misses.</text:p>
      <text:p text:style-name="P3">Round count: 8</text:p>
      <text:p text:style-name="P3">25 points for a 1st round hit, 10 points for a 2nd round hit</text:p>
      <text:p text:style-name="P3">140 points possible</text:p>
      <text:p text:style-name="P3">120 second shoot time</text:p>
      <text:p text:style-name="P3"/>
      <text:p text:style-name="P2">Stage 3</text:p>
      <text:p text:style-name="P3">Move if you miss</text:p>
      <text:p text:style-name="P3">Start position: Standing at yellow line, port arms, bolt open.</text:p>
      <text:p text:style-name="P3">On the start signal, engage the two 6" flappers at 200yds. Each time you miss, you must move to the other shooting position before you can re-engage. After both flappers have been hit, drop to prone and engage the 475yd 1/3 IPSC target with remaining ammo.</text:p>
      <text:p text:style-name="P3">Round count: 6</text:p>
      <text:p text:style-name="P3">20 points per hit.</text:p>
      <text:p text:style-name="P3">120 points possible.</text:p>
      <text:p text:style-name="P3">120 second shoot time</text:p>
      <text:p text:style-name="P3"/>
      <text:p text:style-name="P2">Stage 4</text:p>
      <text:p text:style-name="P3">Seated</text:p>
      <text:p text:style-name="P3">Start position: Standing at yellow line, port arms, bolt open.</text:p>
      <text:p text:style-name="P3">On the start signal, engage the <text:s/>paper IPSC at 200yds from the unsupported seated position.</text:p>
      <text:p text:style-name="P3">Round count: 4</text:p>
      <text:p text:style-name="P3">Scoring per the target.</text:p>
      <text:p text:style-name="P3">80 points possible.</text:p>
      <text:p text:style-name="P3">70 second shoot time</text:p>
      <text:p text:style-name="P3"/>
      <text:p text:style-name="P2">Stage 5</text:p>
      <text:p text:style-name="P3">100yd poolballs</text:p>
      <text:p text:style-name="P3">Start position: Prone, on target, bolt closed.</text:p>
      <text:p text:style-name="P3">On the start signal, engage all the solid pool balls. The 8 ball is optional. A hit to the 8 ball without also hitting all other solid balls causes the shooter to lose all points.</text:p>
      <text:p text:style-name="P3">Round count: 9</text:p>
      <text:p text:style-name="P3">10 points per ball except the 8 ball is worth 35 or zero points if all solids are not hit.</text:p>
      <text:p text:style-name="P3">105 points possible.</text:p>
      <text:p text:style-name="P3">60 seconds prep</text:p>
      <text:p text:style-name="P3">70 second shoot time</text:p>
      <text:p text:style-name="P3"/>
      <text:p text:style-name="P2">Stage 6</text:p>
      <text:p text:style-name="P3">Milling excercise</text:p>
      <text:p text:style-name="P3">Start position: Standing at yellow line, port arms, bolt open.</text:p>
      <text:p text:style-name="P3">On the start signal, complete the worksheet provided to you at the beginning of the stage.</text:p>
      <text:p text:style-name="P3">Round count: 0</text:p>
      <text:p text:style-name="P3">Scoring per the worksheet.</text:p>
      <text:p text:style-name="P3">90 points possible.</text:p>
      <text:p text:style-name="P3">120 second time</text:p>
      <text:p text:style-name="P3"/>
      <text:p text:style-name="P2">Stage 7</text:p>
      <text:p text:style-name="P3">Hostage transistions</text:p>
      <text:p text:style-name="P3">Start position: Standing at yellow line, port arms, bolt open.</text:p>
      <text:p text:style-name="P3">On the start signal, engage the 1/2 size hostage paper at 100yds and the two steel upper hostage flappers at 300yds in the following order: 100, 300 Left, 100, 300 Right, 100 from the prone position.</text:p>
      <text:p text:style-name="P3">Round count: 5</text:p>
      <text:p text:style-name="P3">20 points per hit. -20 points for hostage hits.</text:p>
      <text:p text:style-name="P3">100 points possible.</text:p>
      <text:p text:style-name="P3">90 second shoot time</text:p>
      <text:p text:style-name="P3"/>
      <text:p text:style-name="P2">Stage 8</text:p>
      <text:p text:style-name="P6">Suits</text:p>
      <text:p text:style-name="P3">Start position: Standing at yellow line, port arms, bolt open.</text:p>
      <text:p text:style-name="P3">On the start signal, engage the 200yd suit of cards from left to right, using the port marked for each suit.</text:p>
      <text:p text:style-name="P3">Round count: 4</text:p>
      <text:p text:style-name="P3">25 points per hit.</text:p>
      <text:p text:style-name="P3">100 points possible.</text:p>
      <text:p text:style-name="P3">90 second shoot time</text:p>
      <text:p text:style-name="P3"/>
      <text:p text:style-name="P2">Stage 9</text:p>
      <text:p text:style-name="P3">KYL</text:p>
      <text:p text:style-name="P3">Start position: Standing at yellow line, port arms, bolt open.</text:p>
      <text:p text:style-name="P3">On the start signal, engage the 250yd KYL rack from the unsupported prone position from largest to smallest. Stop whenever you like. A miss causes all earned points to be lost.</text:p>
      <text:p text:style-name="P3">Round count: 6</text:p>
      <text:p text:style-name="P3">Points as follows, largest to smallest: 5, 10, 15, 20, 25, 30</text:p>
      <text:p text:style-name="P3">105 points possible.</text:p>
      <text:p text:style-name="P3">90 second shoot time</text:p>
      <text:p text:style-name="P3"/>
      <text:p text:style-name="P2">Stage 10</text:p>
      <text:p text:style-name="P3">Cones</text:p>
      <text:p text:style-name="P3">Start position: Standing, port arms, bolt open.</text:p>
      <text:p text:style-name="P3">On the start signal, engage the 200yd little men using only the traffic cone for support.</text:p>
      <text:p text:style-name="P3">Round count: 4</text:p>
      <text:p text:style-name="P3">20 points per hit.</text:p>
      <text:p text:style-name="P3">80 points possible.</text:p>
      <text:p text:style-name="P3">60 second shoot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126in" fo:margin-bottom="0.3646in" fo:margin-left="0.4063in" fo:margin-right="0.3228in" style:writing-mode="lr-tb" style:footnote-max-height="0in">
        <style:columns fo:column-count="2">
          <style:column style:rel-width="5753*" fo:start-indent="0in" fo:end-indent="0.0772in"/>
          <style:column style:rel-width="4219*" fo:start-indent="0.077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8-13T20:54:40</meta:creation-date>
    <dc:date>2011-08-13T21:12:35</dc:date>
    <meta:editing-cycles>2</meta:editing-cycles>
    <meta:editing-duration>PT8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4" meta:word-count="614" meta:character-count="3330"/>
  </office:meta>
</office:document-meta>
</file>