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0.5pt" fo:language="en" fo:country="GB" fo:font-weight="bold" style:font-size-asian="10.5pt" style:font-weight-asian="bold" style:font-size-complex="10.5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break-before="column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5542*" fo:start-indent="0in" fo:end-indent="0.0571in"/>
          <style:column style:rel-width="5543*" fo:start-indent="0.0571in" fo:end-indent="0in"/>
        </style:columns>
      </style:section-properties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Caprc 7-10-11 Course of Fire</text:p>
        <text:p text:style-name="P1"/>
        <text:p text:style-name="P1">Match Rules:</text:p>
        <text:p text:style-name="P1">Only 5 rounds in the gun at any time.</text:p>
        <text:p text:style-name="P1">You may load during prep.</text:p>
        <text:p text:style-name="P1"/>
        <text:p text:style-name="P1"><text:span text:style-name="T1">Stage 1</text:span><text:line-break/>300yd Coldbore</text:p>
        <text:p text:style-name="P1">Start position: Standing at yellow line, port arms, bolt open.<text:line-break/>On the start signal, engage your 3” shoot-n-see circle at 300yds with one shot.<text:line-break/>Round count: 1<text:line-break/>60 points for a hit<text:line-break/>60 points possible<text:line-break/>60 second shoot time<text:line-break/><text:line-break/><text:span text:style-name="T1">Stage 2</text:span></text:p>
        <text:p text:style-name="P1">400yd Barricade</text:p>
        <text:p text:style-name="P1">Start position: Standing at yellow line, port arms, bolt open.<text:line-break/>On the start signal, engage the 10" green/yellow plate with three shots from each level of the barricade.</text:p>
        <text:p text:style-name="P1">Round count: 9<text:line-break/>15 points per hit<text:line-break/>135 points possible<text:line-break/>90 second shoot time</text:p>
        <text:p text:style-name="P1"><text:line-break/><text:span text:style-name="T1">Stage 3</text:span></text:p>
        <text:p text:style-name="P1">300yd Timed exposures<text:line-break/>Start position: Prone, rifle on target, bolt closed.<text:line-break/>On the start signal, engage the left little man with 1 shot then engage the right little man with 1 shot. There will be 3 separate start signals at random time intervals once the stage begins.<text:line-break/>Round count: 6<text:line-break/>20 points for a hit<text:line-break/>120 points possible<text:line-break/>5 second shoot time per string, 3 strings in 70 seconds</text:p>
        <text:p text:style-name="P1"><text:line-break/><text:span text:style-name="T1">Stage 4</text:span></text:p>
        <text:p text:style-name="P1">200yd little man speed drill</text:p>
        <text:p text:style-name="P1">Start position: Standing at start line, rifle on target, bolt open.<text:line-break/>On the start signal, engage the little men from left to right with one shot each. You must hit each target <text:s/>before you advance to the next target.<text:line-break/>Round count: 8<text:line-break/>15 points for a hit<text:line-break/>120 points possible<text:line-break/>60 second shoot time</text:p>
        <text:p text:style-name="P1"><text:line-break/><text:span text:style-name="T1">Stage 5</text:span></text:p>
        <text:p text:style-name="P1">500yd Benchtop<text:line-break/>Start position: Standing at yellow line, port arms, bolt open.<text:line-break/>On the start signal, engage the 8" green plate with 4 shots. No rear support may be used, bare hand only.<text:line-break/>Round count: 4<text:line-break/>20 points for a hit<text:line-break/>80 points possible<text:line-break/>40 second shoot time</text:p>
        <text:p text:style-name="P1"/>
        <text:p text:style-name="P4"/>
        <text:p text:style-name="P1"/>
        <text:p text:style-name="P1"/>
        <text:p text:style-name="P1"/>
        <text:p text:style-name="P1"/>
        <text:p text:style-name="P1"/>
        <text:p text:style-name="P3">Stage 6</text:p>
        <text:p text:style-name="P1">400yd weakside</text:p>
        <text:p text:style-name="P1">Start position: Standing at yellow line, rifle on target, bolt open.<text:line-break/>On the start signal, engage the 6" flappers <text:s/>in the following order: left right left right.<text:line-break/>Round count: 4<text:line-break/>20 points for a hit<text:line-break/>80 points possible<text:line-break/>40 second shoot time</text:p>
        <text:p text:style-name="P1"/>
        <text:p text:style-name="P3">Stage 7</text:p>
        <text:p text:style-name="P1">300yd seated</text:p>
        <text:p text:style-name="P1">Start position: Seated, rifle on target, bolt open.<text:line-break/>On the start signal, engage the 8" plate with 5 shots.<text:line-break/>Round count: 5<text:line-break/>25 points for a hit<text:line-break/>125 points possible<text:line-break/>40 second shoot time</text:p>
        <text:p text:style-name="P1"/>
        <text:p text:style-name="P3">Stage 8</text:p>
        <text:p text:style-name="P1">longrange transistions</text:p>
        <text:p text:style-name="P1">Start position: Standing at yellow line, 1 round in hand, rifle on target, bolt open.<text:line-break/>On the start signal, engage the green plates in the following order: 600-500-600-400-600. Shooter must retrieve one round at a time from the back bench.<text:line-break/>Round count: 5<text:line-break/>20 points per hit<text:line-break/>100 points possible<text:line-break/>90 second shoot time</text:p>
        <text:p text:style-name="P1"><text:line-break/><text:span text:style-name="T1">Stage 9</text:span></text:p>
        <text:p text:style-name="P1">200yd unsupported suits<text:line-break/>Start position: Unsupported prone, rifle on target, bolt open.<text:line-break/>On each start signal, engage the specified suit with one shot. Repeat until all 4 suits have been engaged.<text:line-break/>Round count: 4<text:line-break/>25 points per hit<text:line-break/>100 points possible<text:line-break/>80 second shoot time</text:p>
        <text:p text:style-name="P1"><text:line-break/><text:span text:style-name="T1">Stage 10</text:span></text:p>
        <text:p text:style-name="P1">200yd man on man</text:p>
        <text:p text:style-name="P1">Start position: Standing at yellow line, rifle on pack, bolt open.</text:p>
        <text:p text:style-name="P1">On the start signal, engage the little men from left to right with one shot each. Winner decided by number of hits then ties broken by time. No bipod support allowed.<text:line-break/>Round count: 4<text:line-break/>20 points per hit<text:line-break/>80 points possible<text:line-break/>60 second shoot tim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8484in" style:type="center"/>
          <style:tab-stop style:position="7.698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772in" fo:margin-bottom="0.3854in" fo:margin-left="0.3957in" fo:margin-right="0.406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pm1"/>
    <style:master-page style:name="HTML" style:page-layout-name="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7-05T20:03:32</meta:creation-date>
    <dc:date>2011-07-09T12:52:55</dc:date>
    <meta:editing-cycles>9</meta:editing-cycles>
    <meta:editing-duration>P3DT16H49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552" meta:character-count="2987"/>
  </office:meta>
</office:document-meta>
</file>