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text-indent="0in" style:auto-text-indent="false"/>
      <style:text-properties fo:font-size="10.5pt" fo:font-weight="normal" fo:background-color="transparent" style:font-size-asian="10.5pt" style:font-weight-asian="normal" style:font-size-complex="10.5pt" style:font-weight-complex="normal"/>
    </style:style>
    <style:style style:name="P2"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3" style:family="paragraph" style:parent-style-name="Standard">
      <style:paragraph-properties fo:margin-left="0in" fo:margin-right="0.0102in" fo:text-indent="0in" style:auto-text-indent="false"/>
      <style:text-properties fo:font-size="10.5pt" style:font-size-asian="10.5pt" style:font-size-complex="10.5pt"/>
    </style:style>
    <style:style style:name="P4" style:family="paragraph" style:parent-style-name="Standard">
      <style:paragraph-properties fo:margin-left="0in" fo:margin-right="0.0102in" fo:text-indent="0in" style:auto-text-indent="false"/>
      <style:text-properties fo:font-size="10.5pt" fo:font-weight="bold" fo:background-color="transparent" style:font-size-asian="10.5pt" style:font-weight-asian="bold" style:font-size-complex="10.5pt" style:font-weight-complex="bold"/>
    </style:style>
    <style:style style:name="P5" style:family="paragraph" style:parent-style-name="Standard">
      <style:paragraph-properties fo:margin-left="0in" fo:margin-right="0.0102in" fo:text-indent="0in" style:auto-text-indent="false"/>
      <style:text-properties fo:font-size="10.5pt" fo:font-weight="bold" style:font-size-asian="10.5pt" style:font-weight-asian="bold" style:font-size-complex="10.5pt" style:font-weight-complex="bold"/>
    </style:style>
    <style:style style:name="P6" style:family="paragraph" style:parent-style-name="Standard">
      <style:paragraph-properties fo:margin-left="0in" fo:margin-right="0.0102in" fo:text-indent="0in" style:auto-text-indent="false"/>
      <style:text-properties fo:font-weight="normal" fo:background-color="transparent" style:font-weight-asian="normal" style:font-weight-complex="normal"/>
    </style:style>
    <style:style style:name="P7" style:family="paragraph" style:parent-style-name="Standard">
      <style:paragraph-properties fo:margin-left="0in" fo:margin-right="0.0102in" fo:text-indent="0in" style:auto-text-indent="false"/>
      <style:text-properties fo:background-color="transparent"/>
    </style:style>
    <style:style style:name="P8" style:family="paragraph" style:parent-style-name="Standard">
      <style:paragraph-properties fo:margin-left="0in" fo:margin-right="0.0102in" fo:text-indent="0in" style:auto-text-indent="false"/>
      <style:text-properties style:font-name="Times-Bold" fo:font-size="13.5pt" fo:font-weight="bold" style:font-name-asian="Times-Bold" style:font-size-asian="13.5pt" style:font-weight-asian="bold" style:font-name-complex="Times-Bold" style:font-size-complex="13.5pt" style:font-weight-complex="bold"/>
    </style:style>
    <style:style style:name="P9" style:family="paragraph" style:parent-style-name="Standard">
      <style:paragraph-properties fo:margin-left="0in" fo:margin-right="0.0102in" fo:text-indent="0in" style:auto-text-indent="false" fo:break-before="column"/>
      <style:text-properties fo:font-size="10.5pt" fo:font-weight="bold" fo:background-color="transparent"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font-size="10.5pt" fo:font-weight="normal" style:font-size-asian="10.5pt" style:font-weight-asian="normal" style:font-size-complex="10.5pt" style:font-weight-complex="normal"/>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23/13 Caprc Match course of fire</text:p>
      <text:p text:style-name="P5"/>
      <text:p text:style-name="P3"><text:span text:style-name="T1">Match rules:</text:span><text:line-break/>Bolt must be open during any position changes.</text:p>
      <text:p text:style-name="Standard">Support side means support side eye and trigger finger.</text:p>
      <text:p text:style-name="P1"/>
      <text:p text:style-name="P1"/>
      <text:p text:style-name="P7"><text:span text:style-name="T2">Stage 1 - 200yd Countersniper</text:span><text:span text:style-name="T3"><text:line-break/>Round count: 1</text:span></text:p>
      <text:p text:style-name="P7"><text:span text:style-name="T4">Start position: Standing, port arms, bolt open.</text:span><text:span text:style-name="T3"><text:line-break/>On the start signal, engage the enemy sniper through his scope with 1 shot. <text:line-break/>30 points for a hit<text:line-break/>30 points possible<text:line-break/>20 second shoot time.</text:span><text:span text:style-name="T3"><text:line-break/><text:line-break/></text:span><text:span text:style-name="T2">Stage 2 – Congo Line</text:span></text:p>
      <text:p text:style-name="P2">Round count: up to 10</text:p>
      <text:p text:style-name="P1">Start position: Prone, on target, bolt closed.</text:p>
      <text:p text:style-name="P2">On the start signal, engage the 350yd not-so-<text:span text:style-name="T5">little men with one shot each from left to right. If shooter misses or shoots wrong target, all points are lost and you must go back to the beginning of the line. Shooter can stop at any time.</text:span></text:p>
      <text:p text:style-name="P1">15 points per scored hit.</text:p>
      <text:p text:style-name="P2">90 points possible</text:p>
      <text:p text:style-name="P2">15 seconds shoot time</text:p>
      <text:p text:style-name="P2"/>
      <text:p text:style-name="P4">Stage3 - Can't miss fast enough</text:p>
      <text:p text:style-name="P2">Round count: 5</text:p>
      <text:p text:style-name="P1">Start position: Prone, on target, bolt closed.</text:p>
      <text:p text:style-name="P2">On the start signal, engage the 300yd swinging dots from largest to smallest..</text:p>
      <text:p text:style-name="P1">Plates values as follows, largest to smallest: 10, 15, 20, 25, 30</text:p>
      <text:p text:style-name="P2">100 points possible</text:p>
      <text:p text:style-name="P1">20 seconds shoot time</text:p>
      <text:p text:style-name="P1"/>
      <text:p text:style-name="P4">Stage 4 – Mini Barricade</text:p>
      <text:p text:style-name="P2">Round count: 6</text:p>
      <text:p text:style-name="P1">Start position: Standing, port arms, bolt open.<text:line-break/>On the start signal, engage the 420yd IPSC with 2 shots from either position, then move to alternate position for 2 shots, then back to starting position for 2 shots.</text:p>
      <text:p text:style-name="P1">15 points per hit<text:line-break/>90 points possible<text:line-break/>60 second shoot time.</text:p>
      <text:p text:style-name="P4"/>
      <text:p text:style-name="P4">Stage 5 – Score High KYL</text:p>
      <text:p text:style-name="P2">Round count: up to 5</text:p>
      <text:p text:style-name="P2"><text:span text:style-name="T5">Start position: Standing, port arms, bolt open.</text:span><text:line-break/><text:span text:style-name="T5">On the start signal, engage the 300yd swinging dot targets of your choice. You may proceed to smaller plates, but you can not go back to larger plates. Target values are positive for impacts and negative for misses.</text:span></text:p>
      <text:p text:style-name="P1">Scoring as follows, largest to smallest:</text:p>
      <text:p text:style-name="P2">5, 10, 15, 20, 25<text:line-break/><text:span text:style-name="T5">125 points possible</text:span></text:p>
      <text:p text:style-name="P1">60 second shoot time.</text:p>
      <text:p text:style-name="P9">Stage 6 – <text:s/>Support side KYL<text:line-break/><text:span text:style-name="T5">Round count: up to 5</text:span><text:line-break/><text:span text:style-name="T5">Start position: prone, bolt open.</text:span><text:line-break/><text:span text:style-name="T5">On the start signal, engage the 100yd KYL target from largest to smallest from your support side.</text:span> Y<text:span text:style-name="T5">ou may stop any time if you are not sure you can make your hit. A miss causes all earned points to be lost.<text:line-break/>Scoring per the target.<text:line-break/>105 points possible<text:line-break/>60 sec shoot time.</text:span></text:p>
      <text:p text:style-name="P1"/>
      <text:p text:style-name="P4">Stage 7 – In-n-Out</text:p>
      <text:p text:style-name="P2">Round count: 5</text:p>
      <text:p text:style-name="P2"><text:span text:style-name="T5">Start position: Standing, port arms, bolt open.</text:span><text:line-break/><text:span text:style-name="T5">On the start signal, engage the 600yd popper, the 300yd popper and the 100yd 2” shoot-n-see from the bench in the following order: 600, 300, 100, 300, 600</text:span></text:p>
      <text:p text:style-name="P2"><text:span text:style-name="T5">20 points per hit</text:span><text:line-break/><text:span text:style-name="T5">100 points possible</text:span></text:p>
      <text:p text:style-name="P1">60 second shoot time.</text:p>
      <text:p text:style-name="P4"/>
      <text:p text:style-name="P4">Stage 8 – Know your position</text:p>
      <text:p text:style-name="P2">Round count: 5</text:p>
      <text:p text:style-name="P6"><text:span text:style-name="T3">Start position: Standing, port arms, bolt open.</text:span><text:span text:style-name="T3"><text:line-break/>On the start signal, engage the 350yd IPSC flapper with 5 shots from the position of your choice. You may move to a more difficult position, but you may not move down. Hits are positive points and misses are negative points. You may stop at any time.<text:line-break/>Scoring per position:</text:span></text:p>
      <text:p text:style-name="P1">5 points unsupported prone, 10 points seated</text:p>
      <text:p text:style-name="P1">15 points kneeling, 20 points standing<text:line-break/>100 points possible<text:line-break/>60 second shoot time.</text:p>
      <text:p text:style-name="P1"/>
      <text:p text:style-name="P4">Stage 9 – All Positions</text:p>
      <text:p text:style-name="P2">Round count: 8</text:p>
      <text:p text:style-name="P1">Start position: Standing, port arms, bolt open.<text:line-break/>On the start signal, engage the 420yd IPSC with 2 shots from the each of the following positions in the specified order: Standing, kneeling, seated, prone.</text:p>
      <text:p text:style-name="P1">20 points standing, 15 points kneeling</text:p>
      <text:p text:style-name="P1">10 points seated, 5 points prone<text:line-break/>100 points possible<text:line-break/>99 second shoot time.</text:p>
      <text:p text:style-name="P4"/>
      <text:p text:style-name="P7"><text:span text:style-name="T2">Stage 10 - Stressfire</text:span><text:span text:style-name="T3"><text:line-break/>Round count: 8</text:span></text:p>
      <text:p text:style-name="P1">Start position: Standing at start position.</text:p>
      <text:p text:style-name="P7"><text:span text:style-name="T4">On the start signal, run to your rifle and engage the 200yd little men from left to right with 1 round each. Shooter starts with 1 round in his hand and must retrieve each additional round from the bench behind the firing line.<text:line-break/>10 points per hit<text:line-break/>80 points possible<text:line-break/>99 second shoot time.</text:span><text:span text:style-name="T3"><text:line-break/></text:span></text:p>
      <text:p text:style-name="P4">Stage 11 – To be Announc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448in" fo:margin-left="0.5311in" fo:margin-right="0.4689in" style:writing-mode="lr-tb" style:footnote-max-height="0in">
        <style:columns fo:column-count="2">
          <style:column style:rel-width="5020*" fo:start-indent="0in" fo:end-indent="0.078in"/>
          <style:column style:rel-width="4952*" fo:start-indent="0.078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6-22T21:45:56</dc:date>
    <meta:print-date>2013-06-20T21:21:34</meta:print-date>
    <meta:editing-cycles>22</meta:editing-cycles>
    <meta:editing-duration>PT5H34M55S</meta:editing-duration>
    <meta:user-defined meta:name="Info 1"/>
    <meta:user-defined meta:name="Info 2"/>
    <meta:user-defined meta:name="Info 3"/>
    <meta:user-defined meta:name="Info 4"/>
    <meta:document-statistic meta:table-count="0" meta:image-count="0" meta:object-count="0" meta:page-count="1" meta:paragraph-count="48" meta:word-count="655" meta:character-count="3630"/>
  </office:meta>
</office:document-meta>
</file>