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Bold" svg:font-family="Times-Bol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Bold" fo:font-size="13.5pt" fo:font-weight="bold" style:font-name-asian="Times-Bold" style:font-size-asian="13.5pt" style:font-weight-asian="bold" style:font-name-complex="Times-Bold" style:font-size-complex="13.5pt" style:font-weight-complex="bold"/>
    </style:style>
    <style:style style:name="P2" style:family="paragraph" style:parent-style-name="Standard">
      <style:paragraph-properties fo:margin-left="0in" fo:margin-right="0.0102in" fo:text-indent="0in" style:auto-text-indent="false"/>
    </style:style>
    <style:style style:name="P3" style:family="paragraph" style:parent-style-name="Standard">
      <style:paragraph-properties fo:margin-left="0in" fo:margin-right="0.0102in" fo:text-indent="0in" style:auto-text-indent="false" fo:break-before="column"/>
      <style:text-properties fo:font-size="10.5pt" style:font-size-asian="10.5pt" style:font-size-complex="10.5pt"/>
    </style:style>
    <style:style style:name="P4" style:family="paragraph" style:parent-style-name="Standard">
      <style:paragraph-properties fo:margin-left="0in" fo:margin-right="0.0102in" fo:text-indent="0in" style:auto-text-indent="false"/>
    </style:style>
    <style:style style:name="P5" style:family="paragraph" style:parent-style-name="Standard">
      <style:paragraph-properties fo:margin-left="0in" fo:margin-right="0.0102in" fo:text-indent="0in" style:auto-text-indent="false"/>
      <style:text-properties fo:font-size="10.5pt" fo:background-color="transparent" style:font-size-asian="10.5pt" style:font-size-complex="10.5pt"/>
    </style:style>
    <style:style style:name="P6" style:family="paragraph" style:parent-style-name="Standard">
      <style:paragraph-properties fo:margin-left="0in" fo:margin-right="0.0102in" fo:text-indent="0in" style:auto-text-indent="false"/>
      <style:text-properties fo:font-size="10.5pt" fo:font-weight="normal" fo:background-color="transparent" style:font-size-asian="10.5pt" style:font-weight-asian="normal" style:font-size-complex="10.5pt" style:font-weight-complex="normal"/>
    </style:style>
    <style:style style:name="P7" style:family="paragraph" style:parent-style-name="Standard">
      <style:paragraph-properties fo:margin-left="0in" fo:margin-right="0.0102in" fo:text-indent="0in" style:auto-text-indent="false"/>
      <style:text-properties fo:font-size="10pt" style:font-size-asian="10pt" style:font-size-complex="10pt"/>
    </style:style>
    <style:style style:name="P8" style:family="paragraph" style:parent-style-name="Standard">
      <style:paragraph-properties fo:margin-left="0in" fo:margin-right="0.0102in" fo:text-indent="0in" style:auto-text-indent="false"/>
      <style:text-properties fo:font-weight="normal" style:font-weight-asian="normal" style:font-weight-complex="normal"/>
    </style:style>
    <style:style style:name="P9" style:family="paragraph" style:parent-style-name="Standard">
      <style:paragraph-properties fo:margin-left="0in" fo:margin-right="0.0102in" fo:text-indent="0in" style:auto-text-indent="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fo:font-weight="bold" fo:background-color="transparent" style:font-size-asian="10.5pt" style:font-weight-asian="bold" style:font-size-complex="10.5pt" style:font-weight-complex="bold"/>
    </style:style>
    <style:style style:name="T4" style:family="text">
      <style:text-properties fo:font-size="10.5pt" style:font-size-asian="10.5pt" style:font-size-complex="10.5pt"/>
    </style:style>
    <style:style style:name="T5" style:family="text">
      <style:text-properties fo:font-size="10.5pt" fo:background-color="transparent" style:font-size-asian="10.5pt" style:font-size-complex="10.5pt"/>
    </style:style>
    <style:style style:name="T6" style:family="text">
      <style:text-properties fo:font-size="10.5pt" fo:font-weight="normal" fo:background-color="transparent" style:font-size-asian="10.5pt" style:font-weight-asian="normal" style:font-size-complex="10.5pt" style:font-weight-complex="normal"/>
    </style:style>
    <style:style style:name="T7" style:family="text">
      <style:text-properties fo:font-size="10.5pt" fo:font-weight="normal" style:font-size-asian="10.5pt" style:font-weight-asian="normal" style:font-size-complex="10.5pt" style:font-weight-complex="normal"/>
    </style:style>
    <style:style style:name="T8"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6/13 Caprc Match course of fire</text:p>
      <text:p text:style-name="Standard"><text:a xlink:type="simple" xlink:href="#p28841"/></text:p>
      <text:p text:style-name="P2"><text:span text:style-name="T2">Stage 1 - 400yd coldbore</text:span><text:span text:style-name="T4"><text:line-break/>Round count: 1</text:span></text:p>
      <text:p text:style-name="P2"><text:span text:style-name="T6">Start position is standing behind the prepped rifle, loaded magazine with the bolt back.</text:span><text:span text:style-name="T4"><text:line-break/>On the start signal, engage the 6" flapper with 1 shot from the prone position. <text:line-break/>50 points for a hit<text:line-break/>50 points possible<text:line-break/>60 seconds prep, 15 second shoot time.<text:line-break/><text:line-break/></text:span><text:span text:style-name="T2">Stage 2 - </text:span><text:span text:style-name="T3">Hostages</text:span></text:p>
      <text:p text:style-name="P5"><text:span text:style-name="T8">Round count: 6</text:span></text:p>
      <text:p text:style-name="P7"><text:span text:style-name="T6">Start position is standing behind the prepped rifle, loaded magazine with the bolt back.</text:span></text:p>
      <text:p text:style-name="P6">On the start signal, engage the hostage target at 200 yards with three rounds on the left side from your left shoulder. On the secondary start signal, engage the hostage target with three rounds on the right side from the right shoulder.</text:p>
      <text:p text:style-name="P6">25 points for shots within the scoring box or 10 points for any other bad guy hit and -25 points for any hostage hit.</text:p>
      <text:p text:style-name="P6">150 points possible</text:p>
      <text:p text:style-name="P6"><text:span text:style-name="T4">60 sec prep, 25 sec shoot time, twice.</text:span></text:p>
      <text:p text:style-name="P2"><text:span text:style-name="T4"><text:line-break/></text:span><text:span text:style-name="T3">Stage 3 - Can't miss fast enough</text:span></text:p>
      <text:p text:style-name="P5">Round count: 5</text:p>
      <text:p text:style-name="P6">Start position: Prone, on target, bolt closed.</text:p>
      <text:p text:style-name="P5">On the start signal, engage the 300yd swinging dots from largest to smallest..</text:p>
      <text:p text:style-name="P6">Plates values as follows, largest to smallest: 10, 15, 20, 25, 30</text:p>
      <text:p text:style-name="P5">100 points possible</text:p>
      <text:p text:style-name="P2"><text:span text:style-name="T5">20 seconds shoot time</text:span></text:p>
      <text:p text:style-name="P2"><text:span text:style-name="T5"/></text:p>
      <text:p text:style-name="P2"><text:span text:style-name="T2">Stage 4 - Pack support<text:line-break/></text:span><text:span text:style-name="T7">Round count: 6</text:span></text:p>
      <text:p text:style-name="P2"><text:span text:style-name="T6">Start position: Prone, bolt open.</text:span><text:span text:style-name="T2"><text:line-break/></text:span><text:span text:style-name="T7">On the start signal, engage the 300yd ipsc with 6 shots from the prone position off a pack. You may not use a bipod or rear bag. The rifle must only be supported over a pack.<text:line-break/>Scoring per the target<text:line-break/>90 points possible<text:line-break/>60 seconds prep, 40 second shoot time.</text:span><text:span text:style-name="T4"><text:line-break/><text:line-break/></text:span><text:span text:style-name="T2">Stage 5 - Kneeling supported transitions</text:span><text:span text:style-name="T4"><text:line-break/>Round count: 8</text:span></text:p>
      <text:p text:style-name="P2"><text:span text:style-name="T6">Start position: Kneeling behind bench, bolt open.</text:span></text:p>
      <text:p text:style-name="P2"><text:span text:style-name="T4">On the start signal, engage the 600yd ½ IPSC, 350yd not-so-little men rack and 100yd 2" shoot-n-see dot from the kneeling position over the bench in the following order: 600- 350#1-600-100- 350#2-600-350#3-100.The not-so-little men are numbered 1-3 from left to right.<text:line-break/>15 points per hit<text:line-break/>120 points possible<text:line-break/>70 second shoot time.</text:span></text:p>
      <text:p text:style-name="P3"><text:span text:style-name="T1">Match rules:</text:span><text:line-break/>Bolt must be open during any position changes.<text:line-break/>5 rounds maximum in the gun at any time.</text:p>
      <text:p text:style-name="P8"><text:span text:style-name="T5">Support side means support side eye and trigger finger.</text:span></text:p>
      <text:p text:style-name="P9"><text:span text:style-name="T5"/></text:p>
      <text:p text:style-name="P9"><text:span text:style-name="T5"/></text:p>
      <text:p text:style-name="P9"><text:span text:style-name="T5"/></text:p>
      <text:p text:style-name="P9"><text:span text:style-name="T5">Stage 6 - Risk vs. Reward</text:span></text:p>
      <text:p text:style-name="P5">Round count: up to 6</text:p>
      <text:p text:style-name="P5"><text:span text:style-name="T8">Start position: Prone, bolt open.</text:span><text:line-break/><text:span text:style-name="T8">On the start signal, engage the 300 swinging dot target of your choice with one shot. The plate # you choose (plates numbered largest to smallest) determines how many shots you get at the 550yd yellow circle.</text:span></text:p>
      <text:p text:style-name="P5">20 points per 550yd yellow circle hit<text:line-break/><text:span text:style-name="T8">100 points possible</text:span></text:p>
      <text:p text:style-name="P8"><text:span text:style-name="T5">90 second shoot time.</text:span></text:p>
      <text:p text:style-name="P2"><text:span text:style-name="T3"/></text:p>
      <text:p text:style-name="P2"><text:span text:style-name="T2">Stage 7 - Sitting unsupported</text:span></text:p>
      <text:p text:style-name="P2"><text:span text:style-name="T4">Round count: 5</text:span></text:p>
      <text:p text:style-name="P8"><text:span text:style-name="T5">Start position: Seated, bolt open.</text:span><text:span text:style-name="T4"><text:line-break/>On the start signal, engage the specified 100yd ipsc target with 5 shots from the seated position.<text:line-break/>Scoring per the target<text:line-break/>100 points possible<text:line-break/>60 seconds prep, 60 second shoot time.</text:span></text:p>
      <text:p text:style-name="P6"><text:span text:style-name="T2"/></text:p>
      <text:p text:style-name="P2"><text:span text:style-name="T2">Stage 8 - Random callouts</text:span><text:span text:style-name="T4"><text:line-break/>Round count: 8</text:span></text:p>
      <text:p text:style-name="P5"><text:span text:style-name="T8">Start position: Prone, bolt open.</text:span></text:p>
      <text:p text:style-name="P2"><text:span text:style-name="T6">On the start signal, engage the specified targets with 2 shots each from the prone position as they are called out.<text:line-break/>The targets are the following: 6" flapper @ 400yds, 4”x8" oval @ 500yds, 12" circle at 550yds &amp; ½ IPSC @ 600yds<text:line-break/>20 points per hit<text:line-break/>160 points possible<text:line-break/>70 second shoot time.</text:span></text:p>
      <text:p text:style-name="P2"><text:span text:style-name="T4"><text:line-break/></text:span><text:span text:style-name="T2">Stage 9 - Stressfire</text:span><text:span text:style-name="T4"><text:line-break/>Round count: 6</text:span></text:p>
      <text:p text:style-name="P5"><text:span text:style-name="T8">Start position: Standing at start position.</text:span></text:p>
      <text:p text:style-name="P2"><text:span text:style-name="T6">On the start signal, run to your rifle and engage the 350yd not-so-little men from left to right with 1 round each, then left to right again with 1 round each. Shooter starts with 1 round in his hand and must retrieve each additional round from the bench behind the firing line.<text:line-break/>20 points per hit<text:line-break/>120 points possible<text:line-break/>60 second shoot time.</text:span><text:span text:style-name="T4"><text:line-break/><text:line-break/></text:span><text:span text:style-name="T2">Stage 10 - Hotbore</text:span><text:span text:style-name="T4"><text:line-break/>Round count: 1</text:span></text:p>
      <text:p text:style-name="P2"><text:span text:style-name="T6">Start position: Prone, bolt open.</text:span><text:span text:style-name="T4"><text:line-break/>On the start signal, engage the 100yd 3/4" square with 1 shot from the prone position.<text:line-break/>30 points for a hit<text:line-break/>30 points possible<text:line-break/>60 seconds prep, 10 second shoot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Bold" svg:font-family="Times-Bol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4689in" fo:margin-bottom="0.4417in" fo:margin-left="0.5311in" fo:margin-right="0.4689in" style:writing-mode="lr-tb" style:footnote-max-height="0in">
        <style:columns fo:column-count="2">
          <style:column style:rel-width="5020*" fo:start-indent="0in" fo:end-indent="0.078in"/>
          <style:column style:rel-width="4952*" fo:start-indent="0.078in" fo:end-indent="0in"/>
        </style:columns>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1-03-08T00:30:38</meta:creation-date>
    <dc:date>2013-05-21T23:10:35</dc:date>
    <meta:print-date>2013-05-21T22:39:34</meta:print-date>
    <meta:editing-cycles>13</meta:editing-cycles>
    <meta:editing-duration>PT3H17M21S</meta:editing-duration>
    <meta:user-defined meta:name="Info 1"/>
    <meta:user-defined meta:name="Info 2"/>
    <meta:user-defined meta:name="Info 3"/>
    <meta:user-defined meta:name="Info 4"/>
    <meta:document-statistic meta:table-count="0" meta:image-count="0" meta:object-count="0" meta:page-count="1" meta:paragraph-count="37" meta:word-count="666" meta:character-count="3676"/>
  </office:meta>
</office:document-meta>
</file>