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paragraph-properties fo:margin-left="0in" fo:margin-right="0.0102in" fo:text-indent="0in" style:auto-text-indent="false"/>
    </style:style>
    <style:style style:name="P3" style:family="paragraph" style:parent-style-name="Standard">
      <style:paragraph-properties fo:margin-left="0in" fo:margin-right="0.0102in" fo:text-indent="0in" style:auto-text-indent="false"/>
      <style:text-properties fo:font-size="10.5pt" fo:font-weight="bold" fo:background-color="transparent" style:font-size-asian="10.5pt" style:font-weight-asian="bold" style:font-size-complex="10.5pt" style:font-weight-complex="bold"/>
    </style:style>
    <style:style style:name="P4"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5" style:family="paragraph" style:parent-style-name="Standard">
      <style:paragraph-properties fo:margin-left="0in" fo:margin-right="0.0102in" fo:text-indent="0in" style:auto-text-indent="false"/>
      <style:text-properties fo:font-size="10.5pt" fo:font-weight="normal" fo:background-color="transparent" style:font-size-asian="10.5pt" style:font-weight-asian="normal" style:font-size-complex="10.5pt" style:font-weight-complex="normal"/>
    </style:style>
    <style:style style:name="P6" style:family="paragraph" style:parent-style-name="Standard">
      <style:paragraph-properties fo:margin-left="0in" fo:margin-right="0.0102in" fo:text-indent="0in" style:auto-text-indent="false"/>
      <style:text-properties fo:background-color="transparent"/>
    </style:style>
    <style:style style:name="P7" style:family="paragraph" style:parent-style-name="Standard">
      <style:paragraph-properties fo:margin-left="0in" fo:margin-right="0.0102in" fo:text-indent="0in" style:auto-text-indent="false" fo:break-before="column"/>
      <style:text-properties fo:background-color="transparent"/>
    </style:style>
    <style:style style:name="P8" style:family="paragraph" style:parent-style-name="Standard">
      <style:paragraph-properties fo:margin-left="0in" fo:margin-right="0.0102in" fo:text-indent="0in" style:auto-text-indent="false"/>
      <style:text-properties fo:font-size="10.5pt" fo:font-weight="bold" style:font-size-asian="10.5pt" style:font-weight-asian="bold" style:font-size-complex="10.5pt" style:font-weight-complex="bold"/>
    </style:style>
    <style:style style:name="P9" style:family="paragraph" style:parent-style-name="Standard">
      <style:paragraph-properties fo:margin-left="0in" fo:margin-right="0.0102in" fo:text-indent="0in" style:auto-text-indent="false"/>
      <style:text-properties fo:font-size="10.5pt" fo:font-weight="normal" fo:background-color="transparent" style:font-size-asian="10.5pt" style:font-weight-asian="normal" style:font-size-complex="10.5pt" style:font-weight-complex="normal"/>
    </style:style>
    <style:style style:name="P10"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font-weight="bold" fo:background-color="transparent"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font-size="10.5pt" fo:font-weight="normal" style:font-size-asian="10.5pt" style:font-weight-asian="normal" style:font-size-complex="10.5pt" style:font-weight-complex="normal"/>
    </style:style>
    <style:style style:name="T5" style:family="text">
      <style:text-properties fo:font-size="10.5pt" fo:font-weight="normal" fo:background-color="transparent" style:font-size-asian="10.5pt" style:font-weight-asian="normal" style:font-size-complex="10.5pt" style:font-weight-complex="normal"/>
    </style:style>
    <style:style style:name="T6" style:family="text">
      <style:text-properties fo:font-size="10.5pt" fo:background-color="transparent" style:font-size-asian="10.5pt" style:font-size-complex="10.5pt"/>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13 Caprc Match course of fire</text:p>
      <text:p text:style-name="Standard"><text:a xlink:type="simple" xlink:href="#p28841"/></text:p>
      <text:p text:style-name="P8">Match rules:</text:p>
      <text:p text:style-name="P2"><text:span text:style-name="T4">No magazine in rifle while running.</text:span><text:span text:style-name="T3"><text:line-break/>Bolt must be open during any position changes.<text:line-break/>5 rounds maximum in the gun at any time.<text:line-break/></text:span><text:span text:style-name="T6"><text:line-break/></text:span><text:span text:style-name="T2">Stage 1<text:line-break/></text:span><text:span text:style-name="T5">Chose your Coldbore<text:line-break/>Round count: 1</text:span></text:p>
      <text:p text:style-name="P5">Start position: Prone, bolt open.</text:p>
      <text:p text:style-name="P6"><text:span text:style-name="T4">On the start signal, engage the 250 swinging dot target of your choice with one shot.<text:line-break/>Plates values as follows, largest to smallest: 10, 20, 30, 40, 50<text:line-break/>50 points possible<text:line-break/>30 second shoot time</text:span><text:span text:style-name="T3"><text:line-break/><text:line-break/></text:span><text:span text:style-name="T1">Stage 2</text:span><text:span text:style-name="T3"><text:line-break/>Hostages</text:span></text:p>
      <text:p text:style-name="P4">Round count: 6</text:p>
      <text:p text:style-name="P4"><text:span text:style-name="T7">Start position: Standing behind start line, port arms, bolt open.</text:span><text:line-break/><text:span text:style-name="T7">On the start signal, run to the gray box and engage the 200yd hostage taker of your choice with two shots from each port.</text:span></text:p>
      <text:p text:style-name="P4">25 points per small hostage taker hit</text:p>
      <text:p text:style-name="P4">10 points per large hostage taker hit</text:p>
      <text:p text:style-name="P4">-15 points per hostage hit</text:p>
      <text:p text:style-name="P4">-10 points per miss<text:line-break/>150 points possible</text:p>
      <text:p text:style-name="P4">120 second shoot time.</text:p>
      <text:p text:style-name="P6"><text:span text:style-name="T3"><text:line-break/></text:span><text:span text:style-name="T1">Stage 3</text:span><text:span text:style-name="T3"><text:line-break/>Risk vs. Reward</text:span></text:p>
      <text:p text:style-name="P4">Round count: up to 6</text:p>
      <text:p text:style-name="P4"><text:span text:style-name="T7">Start position: Within designated area, bolt open.</text:span><text:line-break/><text:span text:style-name="T7">On the start signal, engage the 250 swinging dot target of your choice with one shot. The plate # you choose (plates numbered largest to smallest) determines how many shots you get at the </text:span></text:p>
      <text:p text:style-name="P4"><text:span text:style-name="T7">yellow circle. No bipod usage allowed on this stage.</text:span></text:p>
      <text:p text:style-name="P4">20 points per <text:s/>yellow circle hit<text:line-break/>100 points possible</text:p>
      <text:p text:style-name="P4">90 second shoot time.</text:p>
      <text:p text:style-name="P4"/>
      <text:p text:style-name="P6"><text:span text:style-name="T1">Stage 4</text:span><text:span text:style-name="T3"><text:line-break/>Positional KYL<text:line-break/>Round count: up to 6</text:span></text:p>
      <text:p text:style-name="P6"><text:span text:style-name="T4">Start position: Within designated area, bolt open.</text:span><text:span text:style-name="T3"><text:line-break/>On the start signal, engage the 300yd IPSC with 1 shot from each of the following positions: bipod prone, pack prone, sling prone, sitting, kneeling, standing. You may stop any time you are not sure you can make your hit. A miss causes all earned points to be lost.<text:line-break/>Point Values</text:span><text:span text:style-name="T4">: 5, 5, 10, 20, 30, 40</text:span><text:span text:style-name="T3"><text:line-break/>110 points possible.<text:line-break/>120 second shoot time.</text:span></text:p>
      <text:p text:style-name="P4"/>
      <text:p text:style-name="P7"><text:span text:style-name="T3"><text:line-break/></text:span><text:span text:style-name="T1">Stage 5</text:span><text:span text:style-name="T3"><text:line-break/>Not too close together</text:span></text:p>
      <text:p text:style-name="P4">Round count: 7</text:p>
      <text:p text:style-name="P4"><text:span text:style-name="T7">Start position: Standing behind gray box, bolt open.</text:span><text:line-break/>On the start signal, engage the 200yd large hostage taker and the 300yd IPSC in the following order: 200-300-200-300-200-300-200.<text:line-break/>15 points per hit<text:line-break/>105 points possible<text:line-break/>60 second shoot time.<text:line-break/></text:p>
      <text:p text:style-name="P3">Stage 6<text:line-break/><text:span text:style-name="T7">Rope Swing<text:line-break/>Round count: 10<text:line-break/>Start position: Standing behind rope, rifle at port arms.<text:line-break/>On the start signal, hit the 300yd IPSC then alternate between the 150yd IPSC and the 300yd IPSC with one hit each.. You may not move to the next target until the previous target has been hit.<text:line-break/>10 points per hit<text:line-break/>100 points possible<text:line-break/>90 seconds shoot time.</text:span></text:p>
      <text:p text:style-name="P3"/>
      <text:p text:style-name="P6"><text:span text:style-name="T1">Stage 7</text:span><text:span text:style-name="T3"><text:line-break/>Rooftop KYL<text:line-break/>Round count: up to 5<text:line-break/></text:span><text:span text:style-name="T4">Start position: Standing behind start line, port arms, bolt open.</text:span><text:span text:style-name="T3"><text:line-break/></text:span><text:span text:style-name="T4">On the start signal, run to the rooftop and engage the 250yd swinging dots from largest to smallest.</text:span><text:span text:style-name="T3"> You may stop any time you are not sure you can make your hit. A miss causes all earned points to be lost.<text:line-break/></text:span><text:span text:style-name="T4">Plates values as follows, largest to smallest: 10, 15, 20, 25, 30</text:span><text:span text:style-name="T3"><text:line-break/>100 points possible<text:line-break/>99 sec shoot time.</text:span></text:p>
      <text:p text:style-name="P4"/>
      <text:p text:style-name="P6"><text:span text:style-name="T1">Stage 8</text:span><text:span text:style-name="T3"><text:line-break/>Can't miss fast enough</text:span></text:p>
      <text:p text:style-name="P4">Round count: 5</text:p>
      <text:p text:style-name="P5">Start position: On roof, on target, bolt closed.</text:p>
      <text:p text:style-name="P4">On the start signal, engage the 250yd swinging dots from largest to smallest..</text:p>
      <text:p text:style-name="P5">Plates values as follows, largest to smallest: 10, 15, 20, 25, 30</text:p>
      <text:p text:style-name="P4">100 points possible</text:p>
      <text:p text:style-name="P4">20 seconds shoot time</text:p>
      <text:p text:style-name="P4"/>
      <text:p text:style-name="P6"><text:span text:style-name="T1">Stage 9</text:span><text:span text:style-name="T3"><text:line-break/>Truck</text:span></text:p>
      <text:p text:style-name="P4">Round count: 10</text:p>
      <text:p text:style-name="P5">Start position: Standing behind start line, rifle at port arms.</text:p>
      <text:p text:style-name="P4">On the start signal, run to the tuck and hit the 300yd IPSC twice from the hood, twice from inside the cab and twice from the bed. You must make two hits before advancing to next position.</text:p>
      <text:p text:style-name="P5">20 points per hit</text:p>
      <text:p text:style-name="P4">120 points possible</text:p>
      <text:p text:style-name="P4">180 seconds shoo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689in" fo:margin-bottom="0.4417in" fo:margin-left="0.5311in" fo:margin-right="0.4063in" style:writing-mode="lr-tb" style:footnote-max-height="0in">
        <style:columns fo:column-count="2">
          <style:column style:rel-width="4978*" fo:start-indent="0in" fo:end-indent="0.0472in"/>
          <style:column style:rel-width="4994*" fo:start-indent="0.047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4-06T19:37:05</dc:date>
    <meta:print-date>2013-04-06T19:36:51</meta:print-date>
    <meta:editing-cycles>21</meta:editing-cycles>
    <meta:editing-duration>PT7H21M41S</meta:editing-duration>
    <meta:user-defined meta:name="Info 1"/>
    <meta:user-defined meta:name="Info 2"/>
    <meta:user-defined meta:name="Info 3"/>
    <meta:user-defined meta:name="Info 4"/>
    <meta:document-statistic meta:table-count="0" meta:image-count="0" meta:object-count="0" meta:page-count="1" meta:paragraph-count="39" meta:word-count="652" meta:character-count="3565"/>
  </office:meta>
</office:document-meta>
</file>