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2" style:family="paragraph" style:parent-style-name="Standard">
      <style:paragraph-properties fo:margin-left="0in" fo:margin-right="0.0102in" fo:text-indent="0in" style:auto-text-indent="false"/>
      <style:text-properties fo:font-size="10.5pt" style:font-size-asian="10.5pt" style:font-size-complex="10.5pt"/>
    </style:style>
    <style:style style:name="P3" style:family="paragraph" style:parent-style-name="Standard">
      <style:paragraph-properties fo:margin-left="0in" fo:margin-right="0.0102in" fo:text-indent="0in" style:auto-text-indent="false"/>
    </style:style>
    <style:style style:name="P4" style:family="paragraph" style:parent-style-name="Standard">
      <style:paragraph-properties fo:margin-left="0in" fo:margin-right="0.0102in" fo:text-indent="0in" style:auto-text-indent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0in" fo:margin-right="0.0102in" fo:text-indent="0in" style:auto-text-indent="false" fo:break-before="column"/>
    </style:style>
    <style:style style:name="P6" style:family="paragraph" style:parent-style-name="Standard">
      <style:paragraph-properties fo:margin-top="0in" fo:margin-bottom="0.1965i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size-asian="10.5pt"/>
    </style:style>
    <style:style style:name="T6" style:family="text">
      <style:text-properties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/10/11 Caprc Match course of fire</text:p>
      <text:p text:style-name="Standard"><text:a xlink:type="simple" xlink:href="#p28841"/></text:p>
      <text:p text:style-name="P2"><text:span text:style-name="T1">Match rules:</text:span><text:line-break/>Bolt must be open during any position changes.<text:line-break/>5 rounds maximum in the gun at any time.</text:p>
      <text:p text:style-name="P3"><text:span text:style-name="T4">Support side means support side eye and trigger finger.<text:line-break/><text:line-break/></text:span><text:span text:style-name="T3">Stage 1</text:span><text:span text:style-name="T4"><text:line-break/>400yd coldbore<text:line-break/>Round count: 1<text:line-break/>On the start signal, engage the 6" plate with 1 shot from the prone position. Start position is standing behind the prepped rifle, loaded magazine with the bolt back.<text:line-break/>70 points for a hit<text:line-break/>70 points possible<text:line-break/>60 seconds prep, 15 second shoot time.<text:line-break/><text:line-break/></text:span><text:span text:style-name="T3">Stage 2</text:span><text:span text:style-name="T4"><text:line-break/>60yd poolballs<text:line-break/>Round count: 8<text:line-break/>On the start signal, engage the poolballs with 1 shot each from the support side (support side trigger finger) prone position. The 8 ball is optional. A hit to the 8 ball without also hitting all other solid balls causes the shooter to lose all points.<text:line-break/>10 points per ball except the 8 ball is worth 30 or zero points if all solids are not hit.<text:line-break/>100 points possible.<text:line-break/>60 seconds prep, 60 second shoot time.<text:line-break/><text:line-break/></text:span><text:span text:style-name="T3">Stage 3</text:span><text:span text:style-name="T4"><text:line-break/>Pack support<text:line-break/>Round count: 6<text:line-break/>On the start signal, engage the 300yd ipsc with 6 shots from the prone position off a pack. You may not use a bipod or rear bag. The rifle must only be supported over a pack.<text:line-break/>Scoring per the target<text:line-break/>90 points possible<text:line-break/>60 seconds prep, 40 second shoot time.<text:line-break/><text:line-break/></text:span><text:span text:style-name="T3">Stage 4</text:span><text:span text:style-name="T4"><text:line-break/>Sitting unsupported<text:line-break/>On the start signal, engage the specified 100yd ipsc target with 5 shots from the seated position.<text:line-break/>Round count: 5<text:line-break/>Scoring per the target<text:line-break/>100 points possible<text:line-break/>60 seconds prep, 60 second shoot time.<text:line-break/><text:line-break/></text:span><text:span text:style-name="T3">Stage 5</text:span><text:span text:style-name="T4"><text:line-break/>Kneeling unsupported<text:line-break/>On the start signal, engage the specified 100yd ipsc target with 5 rounds from the kneeling position.<text:line-break/>Round count: 5<text:line-break/>Scoring per the target<text:line-break/>100 points possible<text:line-break/>60 seconds prep, 70 second shoot time.<text:line-break/></text:span></text:p>
      <text:p text:style-name="P5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><text:line-break/></text:span><text:span text:style-name="T3">Stage 6</text:span><text:span text:style-name="T4"><text:line-break/>Random callouts<text:line-break/>On the start signal, engage the specified green targets with 1 shot each from the prone position as they are called out. No artificial rear support may be used, bare hand only.<text:line-break/>The targets are the following: half-size ISPC at 700, 10" dot at 500, 8" dot at 400 and 6" dot at 300<text:line-break/>Round count: 8<text:line-break/>20 points per hit<text:line-break/>160 points possible<text:line-break/>60 seconds prep, 100 second shoot time.<text:line-break/><text:line-break/></text:span><text:span text:style-name="T3">Stage 7</text:span><text:span text:style-name="T4"><text:line-break/>Kneeling supported transistions<text:line-break/>On the start signal, engage the 350yd hostage, 200yd little man and 100yd 2" shoot-n-see dot from the kneeling position over the bench in the following order: 100-200-350-200-350-200-100. No artificial rear support may be used, bare hand only.<text:line-break/>Round count: 7<text:line-break/>15 points per hit<text:line-break/>105 points possible<text:line-break/>60 seconds prep, 70 second shoot time.<text:line-break/><text:line-break/></text:span><text:span text:style-name="T3">Stage 8</text:span><text:span text:style-name="T4"><text:line-break/>Stressfire<text:line-break/>On the start signal, run to your rifle and engage the 200yd little men from left to right with 1 round each. Shooter starts with 1 round in his hand and must retrieve each additional round from the bench behind the firing line.<text:line-break/>Round count: 4<text:line-break/>25 points per hit<text:line-break/>100 points possible<text:line-break/>60 seconds prep, 70 second shoot time.<text:line-break/><text:line-break/></text:span><text:span text:style-name="T3">Stage 9</text:span><text:span text:style-name="T4"><text:line-break/>Standing unsupported<text:line-break/>On the start signal, engage the specified 100yd ipsc target with 5 rounds from the offhand position.<text:line-break/>Round count: 5<text:line-break/>Scoring per the target<text:line-break/>125 points possible<text:line-break/>60 seconds prep, 80 second shoot time.<text:line-break/><text:line-break/></text:span><text:span text:style-name="T3">Stage 10</text:span><text:span text:style-name="T4"><text:line-break/>Hotbore<text:line-break/>Round count: 1<text:line-break/>On the start signal, engage the 100yd 3/4" diamond with 1 shot from the prone position.<text:line-break/>50 points for a hit<text:line-break/>50 points possible<text:line-break/>60 seconds prep, 10 second shoot ti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689in" fo:margin-bottom="0.4417in" fo:margin-left="0.5311in" fo:margin-right="0.4689in" style:writing-mode="lr-tb" style:footnote-max-height="0in">
        <style:columns fo:column-count="2">
          <style:column style:rel-width="5020*" fo:start-indent="0in" fo:end-indent="0.078in"/>
          <style:column style:rel-width="4952*" fo:start-indent="0.07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3-08T00:30:38</meta:creation-date>
    <dc:date>2011-04-08T22:24:23</dc:date>
    <meta:editing-cycles>3</meta:editing-cycles>
    <meta:editing-duration>PT16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586" meta:character-count="3203"/>
  </office:meta>
</office:document-meta>
</file>