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-Bold" fo:font-size="13.5pt" fo:font-weight="bold" style:font-name-asian="Times-Bold" style:font-size-asian="13.5pt" style:font-weight-asian="bold" style:font-name-complex="Times-Bold" style:font-size-complex="13.5pt" style:font-weight-complex="bold"/>
    </style:style>
    <style:style style:name="P2" style:family="paragraph" style:parent-style-name="Standard">
      <style:paragraph-properties fo:margin-left="0in" fo:margin-right="0.0102in" fo:text-indent="0in" style:auto-text-indent="false"/>
    </style:style>
    <style:style style:name="P3" style:family="paragraph" style:parent-style-name="Standard">
      <style:paragraph-properties fo:margin-left="0in" fo:margin-right="0.0102in" fo:text-indent="0in" style:auto-text-indent="false"/>
      <style:text-properties fo:font-size="10.5pt" style:font-size-asian="10.5pt" style:font-size-complex="10.5pt"/>
    </style:style>
    <style:style style:name="P4" style:family="paragraph" style:parent-style-name="Standard">
      <style:paragraph-properties fo:margin-left="0in" fo:margin-right="0.0102in" fo:text-indent="0in" style:auto-text-indent="false"/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P6" style:family="paragraph" style:parent-style-name="Standard">
      <style:paragraph-properties fo:margin-left="0in" fo:margin-right="0.0102in" fo:text-indent="0in" style:auto-text-indent="false"/>
      <style:text-properties fo:background-color="transparent"/>
    </style:style>
    <style:style style:name="P7" style:family="paragraph" style:parent-style-name="Standard">
      <style:paragraph-properties fo:margin-left="0in" fo:margin-right="0.0102in" fo:text-indent="0in" style:auto-text-indent="false" fo:break-before="column"/>
      <style:text-properties fo:background-color="transparent"/>
    </style:style>
    <style:style style:name="P8" style:family="paragraph" style:parent-style-name="Standard">
      <style:paragraph-properties fo:margin-left="0in" fo:margin-right="0.0102in" fo:text-indent="0in" style:auto-text-indent="false"/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margin-left="0in" fo:margin-right="0.0102in" fo:text-indent="0in" style:auto-text-indent="false"/>
      <style:text-properties fo:font-size="10.5pt" fo:background-color="transparen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size="10.5pt" fo:font-weight="bold" fo:background-color="transparent" style:font-size-asian="10.5pt" style:font-weight-asian="bold" style:font-size-complex="10.5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fo:font-size="10.5pt" fo:font-weight="normal" fo:background-color="transparent" style:font-size-asian="10.5pt" style:font-weight-asian="normal" style:font-size-complex="10.5pt" style:font-weight-complex="normal"/>
    </style:style>
    <style:style style:name="T7" style:family="text">
      <style:text-properties fo:font-size="10.5pt" fo:background-color="transparent" style:font-size-asian="10.5pt" style:font-size-complex="10.5pt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/24/13 Caprc Match course of fire</text:p>
      <text:p text:style-name="Standard"><text:a xlink:type="simple" xlink:href="#p28841"/></text:p>
      <text:p text:style-name="P3"><text:span text:style-name="T1">Match rules:</text:span><text:line-break/>Bolt must be open during any position changes.<text:line-break/>5 rounds maximum in the gun at any time.</text:p>
      <text:p text:style-name="P2"><text:span text:style-name="T4">Support side means support side eye and trigger finger.<text:line-break/></text:span><text:span text:style-name="T7"><text:line-break/></text:span><text:span text:style-name="T3">Stage 1<text:line-break/></text:span><text:span text:style-name="T6">Chose your Coldbore<text:line-break/>Round count: 1</text:span></text:p>
      <text:p text:style-name="P8">Start position: Prone, bolt open.</text:p>
      <text:p text:style-name="P6"><text:span text:style-name="T5">On the start signal, engage the 300 swinging dot target of your choice with one shot.<text:line-break/>Plates values as follows, largest to smallest: 10, 20, 30, 40, 50<text:line-break/>50 points possible<text:line-break/>30 second shoot time</text:span><text:span text:style-name="T4"><text:line-break/><text:line-break/></text:span><text:span text:style-name="T2">Stage 2</text:span><text:span text:style-name="T4"><text:line-break/>10 Dot Drill</text:span></text:p>
      <text:p text:style-name="P5">Round count: 10</text:p>
      <text:p text:style-name="P6"><text:span text:style-name="T5">Start position: Prone, bolt open.</text:span><text:span text:style-name="T4"><text:line-break/>On the start signal, engage the ten 1/2” dots with 1 shot each.</text:span></text:p>
      <text:p text:style-name="P5">10 points per hit<text:line-break/>100 points possible<text:line-break/>90 second shoot time.</text:p>
      <text:p text:style-name="P6"><text:span text:style-name="T4"><text:line-break/></text:span><text:span text:style-name="T2">Stage 3</text:span><text:span text:style-name="T4"><text:line-break/>Risk vs. Reward</text:span></text:p>
      <text:p text:style-name="P5">Round count: up to 6</text:p>
      <text:p text:style-name="P5"><text:span text:style-name="T8">Start position: Prone, bolt open.</text:span><text:line-break/><text:span text:style-name="T8">On the start signal, engage the 300 swinging dot target of your choice with one shot. The plate # you choose (plates numbered largest to smallest) determines how many shots you get at the 500yd yellow circle.</text:span></text:p>
      <text:p text:style-name="P5">20 points per 500yd yellow circle hit<text:line-break/>100 points possible</text:p>
      <text:p text:style-name="P5">90 second shoot time.</text:p>
      <text:p text:style-name="P5"/>
      <text:p text:style-name="P6"><text:span text:style-name="T2">Stage 4</text:span><text:span text:style-name="T4"><text:line-break/>Positional KYL<text:line-break/>Round count: up to 6</text:span></text:p>
      <text:p text:style-name="P6"><text:span text:style-name="T5">Start position: Prone, bolt open.</text:span><text:span text:style-name="T4"><text:line-break/>On the start signal, engage the 300yd 12” yellow circle with 1 shot from each of the following positions: bipod prone, pack prone, sling prone, sitting, kneeling, standing. You may stop any time you are not sure you can make your hit. A miss causes all earned points to be lost.<text:line-break/>Point Values</text:span><text:span text:style-name="T5">: 5, 5, 10, 20, 30, 40</text:span><text:span text:style-name="T4"><text:line-break/>110 points possible.<text:line-break/>120 second shoot time.</text:span></text:p>
      <text:p text:style-name="P5"/>
      <text:p text:style-name="P7"><text:span text:style-name="T4"><text:line-break/></text:span><text:span text:style-name="T2">Stage 5</text:span><text:span text:style-name="T4"><text:line-break/>Home Plate</text:span></text:p>
      <text:p text:style-name="P5">Round count: 7</text:p>
      <text:p text:style-name="P5"><text:span text:style-name="T8">Start position: Prone, bolt open.</text:span><text:line-break/>On the start signal, engage the 200yd little men from left to right and the 500yd yellow circle in the following order: 200-500-200-500-200-500-200.<text:line-break/>15 points per hit<text:line-break/>105 points possible<text:line-break/>60 second shoot time.<text:line-break/></text:p>
      <text:p text:style-name="P4">Stage 6<text:line-break/><text:span text:style-name="T8">In-N-Out<text:line-break/>Round count: 7<text:line-break/>Start position: Standing at bench, rifle at port arms.<text:line-break/>On the start signal, engage the 200yd little men and the 300yd not-so-little men with 1 shot each, left to right in the following order: 200-300-200-300-200-300-200.<text:line-break/>10 points per hit<text:line-break/>70 points possible<text:line-break/>60 seconds shoot time.</text:span></text:p>
      <text:p text:style-name="P4"/>
      <text:p text:style-name="P6"><text:span text:style-name="T2">Stage 7</text:span><text:span text:style-name="T4"><text:line-break/>Support Side KYL<text:line-break/>Round count: up to 5<text:line-break/></text:span><text:span text:style-name="T5">Start position: Support side prone, bolt open.</text:span><text:span text:style-name="T4"><text:line-break/></text:span><text:span text:style-name="T5">On the start signal, engage the 300yd swinging dots from largest to smallest from your support side.</text:span><text:span text:style-name="T4"> You may stop any time you are not sure you can make your hit. A miss causes all earned points to be lost.<text:line-break/></text:span><text:span text:style-name="T5">Plates values as follows, largest to smallest: 10, 15, 20, 25, 30</text:span><text:span text:style-name="T4"><text:line-break/>100 points possible<text:line-break/>60 sec shoot time.</text:span></text:p>
      <text:p text:style-name="P5"/>
      <text:p text:style-name="P6"><text:span text:style-name="T2">Stage 8</text:span><text:span text:style-name="T4"><text:line-break/>Can't miss fast enough</text:span></text:p>
      <text:p text:style-name="P5">Round count: 5</text:p>
      <text:p text:style-name="P8">Start position: Prone, on target, bolt closed.</text:p>
      <text:p text:style-name="P5">On the start signal, engage the 300yd swinging dots from largest to smallest..</text:p>
      <text:p text:style-name="P8">Plates values as follows, largest to smallest: 10, 15, 20, 25, 30</text:p>
      <text:p text:style-name="P5">100 points possible</text:p>
      <text:p text:style-name="P5">20 seconds shoot time</text:p>
      <text:p text:style-name="P5"/>
      <text:p text:style-name="P6"><text:span text:style-name="T2">Stage 9</text:span><text:span text:style-name="T4"><text:line-break/>Poolballs</text:span></text:p>
      <text:p text:style-name="P5">Round count: 9</text:p>
      <text:p text:style-name="P8">Start position: Prone, bolt open.</text:p>
      <text:p text:style-name="P5">On the start signal, engage the solid poolballs with 1 shot each. An 8 ball hit without also hitting all other solid balls causes all earned points to be lost.</text:p>
      <text:p text:style-name="P5">10 points per solid poolball hit and 30 points for the 8 ball.</text:p>
      <text:p text:style-name="P5">100 points possible</text:p>
      <text:p text:style-name="P5">60 seconds shoot ti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4689in" fo:margin-bottom="0.4417in" fo:margin-left="0.5311in" fo:margin-right="0.4689in" style:writing-mode="lr-tb" style:footnote-max-height="0in">
        <style:columns fo:column-count="2">
          <style:column style:rel-width="5020*" fo:start-indent="0in" fo:end-indent="0.078in"/>
          <style:column style:rel-width="4952*" fo:start-indent="0.078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3-08T00:30:38</meta:creation-date>
    <dc:date>2013-03-24T00:07:36</dc:date>
    <meta:editing-cycles>16</meta:editing-cycles>
    <meta:editing-duration>PT4H47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4" meta:word-count="566" meta:character-count="3038"/>
  </office:meta>
</office:document-meta>
</file>