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3" style:family="paragraph" style:parent-style-name="Text_20_body">
      <style:paragraph-properties fo:margin-top="0in" fo:margin-bottom="0in"/>
    </style:style>
    <style:style style:name="T1" style:family="text">
      <style:text-properties fo:color="#990000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/13/11 Caprc Match course of fire</text:p>
      <text:p text:style-name="Standard"><text:a xlink:type="simple" xlink:href="#p28841"/></text:p>
      <text:p text:style-name="P2"><text:span text:style-name="T2">Match rules:</text:span><text:line-break/>All stages start port arms, ammo in rifle, bolt open.<text:line-break/>Do not close the bolt until you are on-target and ready to fire.<text:line-break/>Bolt must be open during any position changes.<text:line-break/>5 rounds maximum in the gun at any time.<text:line-break/>No shooter coaching will be allowed during any course of fire.<text:line-break/><text:line-break/><text:span text:style-name="T2">Stage 1</text:span><text:line-break/>Countersniper<text:line-break/>On the start signal, engage the enemy sniper with one shot through the scope.<text:line-break/>Round count: 1<text:line-break/>35 points for a hit within or touching the circle<text:line-break/>35 points possible<text:line-break/>20 second shoot time<text:line-break/><text:line-break/><text:span text:style-name="T2">Stage 2</text:span><text:line-break/>Random Rooftop<text:line-break/>On the start signal, engage the green plates in the following order: 600yd, 350yd, 500yd, 200yd, 600yd, 500yd, 350yd<text:line-break/>Round count: 7<text:line-break/>20 points per hit<text:line-break/>140 points possible<text:line-break/>70 second shoot time<text:line-break/><text:line-break/><text:span text:style-name="T2">Stage 3</text:span><text:line-break/>Timed exposures<text:line-break/>On the start signal, engage the 400yd spring loaded ipsc plate with 2 shots. Each time the target becomes visible again, engage with 2 more shots.<text:line-break/>Round count: 6<text:line-break/>15 points her hit<text:line-break/>90 points possible<text:line-break/>1st string shoot time is 15 seconds, then 2 more random 6 second intervals<text:line-break/><text:line-break/><text:span text:style-name="T2">Stage 4</text:span><text:line-break/>300yd little men<text:line-break/>On the start signal, engage the four hanging little men with 1 shot each.<text:line-break/>Round count: 4<text:line-break/>20 points per hit<text:line-break/>80 points possible<text:line-break/>40 second shoot time<text:line-break/><text:line-break/><text:span text:style-name="T2">Stage 5</text:span><text:line-break/>Little hostages<text:line-break/>On the start signal, engage the 5 hostage takers at 25yds with 1 shot each.<text:line-break/>Rounds striking 2 scoring areas will be scored as only one hit.<text:line-break/>Rounds striking a hostage and a hostage taker will be scored as hostage hits.<text:line-break/>Round count: 5<text:line-break/>20 points per hostage taker hit or -20 per hostage hit<text:line-break/>100 points possible<text:line-break/>30 seconds shoot time<text:line-break/></text:p>
      <text:p text:style-name="P2"/>
      <text:p text:style-name="P2"><text:line-break/></text:p>
      <text:p text:style-name="P2"><text:span text:style-name="T2">Stage 6</text:span><text:line-break/>300yd chairs<text:line-break/>On the start signal, engage the 300yd paper ipsc target with 6 shots using only the top of the chair for support.<text:line-break/>Round count: 6<text:line-break/>scoring per target point values<text:line-break/>120 points possible<text:line-break/>60 seconds shoot time<text:line-break/><text:line-break/><text:span text:style-name="T2">Stage 7</text:span><text:line-break/>200yd hostages<text:line-break/>On the start signal, engage the hostage target with 3 shots on the left and then 3 shots on the right.<text:line-break/>Round count: 6<text:line-break/>20 points per scoring square hit, 10 points for any other hostage taker hit, -20 for any hostage hit<text:line-break/>120 points possible<text:line-break/>60 seconds<text:line-break/><text:line-break/><text:span text:style-name="T2">Stage 8</text:span><text:line-break/>Rooftop KYL<text:line-break/>On the start signal, engage the 300yd swinging dots from largest to smallest with 1 shot each. You may stop at any time if you are not sure you can make the shot. A miss causes all stage points to be lost.<text:line-break/>Round count: up to 6<text:line-break/>Plates values as follows, largest to smallest: 5, 10, 15, 20, 25, 30<text:line-break/>105 points possible<text:line-break/>60 seconds<text:line-break/><text:line-break/><text:span text:style-name="T2">Stage 9</text:span><text:line-break/>Hostage transistions<text:line-break/>Round count: 5<text:line-break/>On the start signal, engage the red targets in the following order: 400yd IPSC, left 300yd hostage flapper, 400yd IPSC, right 300yd hostage flapper, 400yd IPSC.<text:line-break/>Shooter decides whether to shoot large or small hostage flappers.<text:line-break/>10 points per large flapper hit, 25 points per small flapper hit. 20 points per 400yd ipsc hit. -25 points per hostage hit.<text:line-break/>110 points possible.<text:line-break/>60 second shoot time.<text:line-break/><text:line-break/><text:span text:style-name="T2">Stage 10</text:span><text:line-break/>Unsupported little men<text:line-break/>On the start signal, engage the 200yd little men with 1 shot each from the unsupported prone position<text:line-break/>Round count: 4<text:line-break/>25 points per hit<text:line-break/>100 points possible<text:line-break/>40 seconds shoot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1-03-08T00:40:26</dc:date>
    <meta:editing-cycles>2</meta:editing-cycles>
    <meta:editing-duration>PT9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" meta:word-count="561" meta:character-count="3060"/>
  </office:meta>
</office:document-meta>
</file>