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Bold" fo:font-size="13.5pt" fo:font-weight="bold" style:font-name-asian="Times-Bold" style:font-size-asian="13.5pt" style:font-weight-asian="bold" style:font-name-complex="Times-Bold" style:font-size-complex="13.5pt" style:font-weight-complex="bold"/>
    </style:style>
    <style:style style:name="P2" style:family="paragraph" style:parent-style-name="Standard">
      <style:paragraph-properties fo:margin-left="0in" fo:margin-right="0.0102in" fo:text-indent="0in" style:auto-text-indent="false"/>
    </style:style>
    <style:style style:name="P3" style:family="paragraph" style:parent-style-name="Standard">
      <style:paragraph-properties fo:margin-left="0in" fo:margin-right="0.0102in" fo:text-indent="0in" style:auto-text-indent="false"/>
      <style:text-properties fo:font-size="10.5pt" style:font-size-asian="10.5pt" style:font-size-complex="10.5pt"/>
    </style:style>
    <style:style style:name="P4" style:family="paragraph" style:parent-style-name="Standard">
      <style:paragraph-properties fo:margin-left="0in" fo:margin-right="0.0102in" fo:text-indent="0in" style:auto-text-indent="false"/>
      <style:text-properties fo:font-size="10.5pt" fo:font-weight="bold" fo:background-color="transparent" style:font-size-asian="10.5pt" style:font-weight-asian="bold" style:font-size-complex="10.5pt" style:font-weight-complex="bold"/>
    </style:style>
    <style:style style:name="P5" style:family="paragraph" style:parent-style-name="Standard">
      <style:paragraph-properties fo:margin-left="0in" fo:margin-right="0.0102in" fo:text-indent="0in" style:auto-text-indent="false"/>
      <style:text-properties fo:font-size="10.5pt" fo:background-color="transparent" style:font-size-asian="10.5pt" style:font-size-complex="10.5pt"/>
    </style:style>
    <style:style style:name="P6" style:family="paragraph" style:parent-style-name="Standard">
      <style:paragraph-properties fo:margin-left="0in" fo:margin-right="0.0102in" fo:text-indent="0in" style:auto-text-indent="false"/>
      <style:text-properties fo:background-color="transparent"/>
    </style:style>
    <style:style style:name="P7" style:family="paragraph" style:parent-style-name="Standard">
      <style:paragraph-properties fo:margin-left="0in" fo:margin-right="0.0102in" fo:text-indent="0in" style:auto-text-indent="false"/>
      <style:text-properties fo:font-size="10.5pt" fo:background-color="transparent" style:font-size-asian="10.5pt" style:font-size-complex="10.5pt"/>
    </style:style>
    <style:style style:name="P8" style:family="paragraph" style:parent-style-name="Standard">
      <style:paragraph-properties fo:margin-left="0in" fo:margin-right="0.0102in" fo:text-indent="0in" style:auto-text-indent="false"/>
      <style:text-properties fo:font-size="10.5pt" fo:font-weight="bold" fo:background-color="transparent" style:font-size-asian="10.5pt" style:font-weight-asian="bold" style:font-size-complex="10.5pt" style:font-weight-complex="bold"/>
    </style:style>
    <style:style style:name="P9" style:family="paragraph" style:parent-style-name="Standard">
      <style:paragraph-properties fo:margin-left="0in" fo:margin-right="0.0102in" fo:text-indent="0in" style:auto-text-indent="false" fo:break-before="column"/>
      <style:text-properties fo:font-size="10.5pt" fo:background-color="transparent" style:font-size-asian="10.5pt" style:font-size-complex="10.5pt"/>
    </style:style>
    <style:style style:name="T1" style:family="text">
      <style:text-properties fo:font-weight="bold" style:font-weight-asian="bold" style:font-weight-complex="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bold" fo:background-color="transparent"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10.5pt" fo:font-weight="normal" style:font-size-asian="10.5pt" style:font-weight-asian="normal" style:font-size-complex="10.5pt" style:font-weight-complex="normal"/>
    </style:style>
    <style:style style:name="T6" style:family="text">
      <style:text-properties fo:font-size="10.5pt" fo:font-weight="normal" fo:background-color="transparent" style:font-size-asian="10.5pt" style:font-weight-asian="normal" style:font-size-complex="10.5pt" style:font-weight-complex="normal"/>
    </style:style>
    <style:style style:name="T7" style:family="text">
      <style:text-properties fo:font-size="10.5pt" fo:background-color="transparent" style:font-size-asian="10.5pt" style:font-size-complex="10.5pt"/>
    </style:style>
    <style:style style:name="T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4/13 Caprc Match course of fire</text:p>
      <text:p text:style-name="Standard"><text:a xlink:type="simple" xlink:href="#p28841"/></text:p>
      <text:p text:style-name="P3"><text:span text:style-name="T1">Match rules:</text:span><text:line-break/>Bolt must be open during any position changes.<text:line-break/>5 rounds maximum in the gun at any time.</text:p>
      <text:p text:style-name="P3">Support side means support side eye and trigger finger.</text:p>
      <text:p text:style-name="P2"><text:span text:style-name="T4">Unsupported positional stages use NRA legal positions only.<text:line-break/></text:span><text:span text:style-name="T7"><text:line-break/></text:span><text:span text:style-name="T3">Stage 1<text:line-break/></text:span><text:span text:style-name="T6">Countersniper<text:line-break/>Round count: 1</text:span></text:p>
      <text:p text:style-name="P6"><text:span text:style-name="T5">On the start signal, engage the enemy sniper with one shot through the scope.<text:line-break/>40 points for a hit within or touching the circle<text:line-break/>40 points possible<text:line-break/>30 second shoot time</text:span><text:span text:style-name="T4"><text:line-break/><text:line-break/></text:span><text:span text:style-name="T2">Stage 2</text:span><text:span text:style-name="T4"><text:line-break/>400yd Call your limit</text:span></text:p>
      <text:p text:style-name="P5">Round count: 5</text:p>
      <text:p text:style-name="P6"><text:span text:style-name="T5">Start position: Standing, rifle at port arms.</text:span><text:span text:style-name="T4"><text:line-break/>On the start signal, engage the 400yd swinging dots from largest to smallest with 1 shot each. You may stop your scoring at any time by calling “done” if you are not sure you can make the shot. After calling “done” you may proceed with the remaining targets. A miss during scoring causes all stage points to be lost.<text:line-break/>Plates values as follows, largest to smallest: 10, 15, 20, 25, 30<text:line-break/>100 points possible<text:line-break/>90 second shoot time.</text:span></text:p>
      <text:p text:style-name="P6"><text:span text:style-name="T4"><text:line-break/></text:span><text:span text:style-name="T2">Stage 3</text:span><text:span text:style-name="T4"><text:line-break/>Holdovers</text:span></text:p>
      <text:p text:style-name="P5">Round count: 10</text:p>
      <text:p text:style-name="P5"><text:span text:style-name="T8">Start position: Standing, rifle at port arms.</text:span><text:line-break/>On the start signal, engage the specified targets in the following order: 100, 300, 100, 400, 100, 500, 100, 400, 100, 300. You may not advance beyond a steel target until target is hit. You may not adjust your scope once the rifle touches the ground.</text:p>
      <text:p text:style-name="P5">10 points per hit<text:line-break/>100 points possible</text:p>
      <text:p text:style-name="P5">90 second shoot time.</text:p>
      <text:p text:style-name="P5"/>
      <text:p text:style-name="P6"><text:span text:style-name="T2">Stage 4</text:span><text:span text:style-name="T4"><text:line-break/>100yd bowling pins<text:line-break/>Round count: 10<text:line-break/>On the start signal, engage the bowling pins with 1 shot each using only a pack and a sling for support.<text:line-break/>5 points per pin hit or 15 points per red band hit.<text:line-break/>150 points possible.<text:line-break/>60 seconds prep, 60 second shoot time.</text:span></text:p>
      <text:p text:style-name="P5"/>
      <text:p text:style-name="P9"><text:line-break/></text:p>
      <text:p text:style-name="P4"/>
      <text:p text:style-name="P4"/>
      <text:p text:style-name="P4"/>
      <text:p text:style-name="P4"/>
      <text:p text:style-name="P4"/>
      <text:p text:style-name="P4"/>
      <text:p text:style-name="P6"><text:span text:style-name="T2">Stage 5</text:span><text:span text:style-name="T4"><text:line-break/>Positional not-so-little men</text:span></text:p>
      <text:p text:style-name="P5">Round count: 9<text:line-break/>On the start signal, engage the specified 200 yd mini IPSC targets with 1 shot each, left to right, from the following unsupported positions: <text:s/>kneeling, seated &amp; prone.</text:p>
      <text:p text:style-name="P5">Round count: 9<text:line-break/>15 points per hit<text:line-break/>135 points possible<text:line-break/>60 seconds prep, 90 second shoot time.<text:line-break/></text:p>
      <text:p text:style-name="P4">Stage 6<text:line-break/><text:span text:style-name="T8">Barricade<text:line-break/>Round count: 9<text:line-break/>Start position: Standing at barricade, rifle at port arms.<text:line-break/>On the start signal, engage the 300yd not-so-little men with 1 shot each, left to right, from each level of the barricade.<text:line-break/>10 points per hit<text:line-break/>90 points possible<text:line-break/>60 seconds prep, 90 seconds shoot time.</text:span></text:p>
      <text:p text:style-name="P4"/>
      <text:p text:style-name="P6"><text:span text:style-name="T2">Stage 7</text:span><text:span text:style-name="T4"><text:line-break/>Standing<text:line-break/>Round count: 5<text:line-break/>Start position: </text:span><text:span text:style-name="T5">Standing, rifle at port arms.</text:span><text:span text:style-name="T4">, bolt open.<text:line-break/>On the beep, engage your IPSC target at 100 yards from the standing position with five rounds .<text:line-break/>Scoring per target.<text:line-break/>75 points possible<text:line-break/>60 sec prep and 60 sec shoot time.</text:span></text:p>
      <text:p text:style-name="P5"/>
      <text:p text:style-name="P6"><text:span text:style-name="T2">Stage 8</text:span><text:span text:style-name="T4"><text:line-break/>Little hostages</text:span></text:p>
      <text:p text:style-name="P5">Round count: 5</text:p>
      <text:p text:style-name="P5">On the start signal, engage the 5 hostage takers at 35yds with 1 shot each from your support side.</text:p>
      <text:p text:style-name="P5">Rounds striking 2 scoring areas will be scored as only one hit.</text:p>
      <text:p text:style-name="P5">Rounds striking a hostage and a hostage taker will be scored as hostage hits.</text:p>
      <text:p text:style-name="P5">20 points per hostage taker hit or -20 per hostage hit</text:p>
      <text:p text:style-name="P5">100 points possible</text:p>
      <text:p text:style-name="P5">40 seconds shoot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689in" fo:margin-bottom="0.4417in" fo:margin-left="0.5311in" fo:margin-right="0.4689in" style:writing-mode="lr-tb" style:footnote-max-height="0in">
        <style:columns fo:column-count="2">
          <style:column style:rel-width="5020*" fo:start-indent="0in" fo:end-indent="0.078in"/>
          <style:column style:rel-width="4952*" fo:start-indent="0.078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3-02-19T21:43:54</dc:date>
    <meta:editing-cycles>12</meta:editing-cycles>
    <meta:editing-duration>PT3H25M18S</meta:editing-duration>
    <meta:user-defined meta:name="Info 1"/>
    <meta:user-defined meta:name="Info 2"/>
    <meta:user-defined meta:name="Info 3"/>
    <meta:user-defined meta:name="Info 4"/>
    <meta:document-statistic meta:table-count="0" meta:image-count="0" meta:object-count="0" meta:page-count="1" meta:paragraph-count="27" meta:word-count="519" meta:character-count="2846"/>
  </office:meta>
</office:document-meta>
</file>