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break-before="column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indent="-0.0102in" style:auto-text-indent="false">
        <style:tab-stops>
          <style:tab-stop style:position="3.6354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1-17-13 Rimfire COF</text:p>
      <text:p text:style-name="P1"/>
      <text:p text:style-name="P1">Stage 1<text:line-break/>100yd Cold bore<text:line-break/>Round count: 1<text:line-break/>Start position: Standing , rifle on ground, bolt open.<text:line-break/>On the beep, engage the 2" dot from prone.<text:line-break/>40 points for a hit.<text:line-break/>40 points possible<text:line-break/>60 seconds prep, 30 seconds shoot time.<text:line-break/></text:p>
      <text:p text:style-name="P1">Stage 2<text:line-break/>25m 20 dot drill<text:line-break/>Round count: 20<text:line-break/>Start position: Standing, rifle on ground , bolt open.<text:line-break/>On the beep, engage each circle with one round each.<text:line-break/>5 points per dot hit<text:line-break/>100 points possible<text:line-break/>60 seconds prep, 180 second shoot time.<text:line-break/><text:line-break/>Stage 3<text:line-break/>25 meters Appleseed standing<text:line-break/>Round count: 10<text:line-break/>Start position: Standing, rifle low ready position.<text:line-break/>On the beep, engage the target with 10 rounds from the standing position.<text:line-break/>Scoring as per points values on target.<text:line-break/>50 points possible<text:line-break/>60 sec prep and 120 sec shoot time.<text:line-break/><text:line-break/>Stage 4<text:line-break/>25 meter Appleseed kneeling/sitting<text:line-break/>Round count: 10<text:line-break/>Start position: Standing, rifle port arms.<text:line-break/>On the beep, drop to the kneeling or seated position. Engage left target with 5 rounds, perform a mandatory reload, then engage right target with 5 rounds.<text:line-break/>Scoring as per points values on target.<text:line-break/>50 points possible.<text:line-break/>60 seconds prep, 55 second shoot time.<text:line-break/><text:line-break/>Stage 5<text:line-break/>25 meter Appleseed prone<text:line-break/>Round count: 10<text:line-break/>Start position: Standing, rifle port arms.<text:line-break/>At the beep, drop to the unsupported prone position. Engage left target with 3 rounds, center target with 3 rounds, and right target with 4 rounds. You must perform one mandatory reload sometime before engaging the last target.<text:line-break/>Scoring as per points values on target.<text:line-break/>50 points possible<text:line-break/>60 second prep, 55 second shoot time.<text:line-break/></text:p>
      <text:p text:style-name="P1">Stage 6<text:line-break/>25 meter Appleseed prone slowfire<text:line-break/>Round count: 10<text:line-break/>Start position: Prone behind rifle.<text:line-break/>On the beep, engage first target with 2 rounds, second target with 2 rounds, third target with 3 rounds, and fourth target with 3 rounds.<text:line-break/>Scoring as per points values on target.<text:line-break/>100 points possible<text:line-break/>60 sec prep and 180 sec shoot time.<text:line-break/></text:p>
      <text:p text:style-name="P3">Stage 7<text:line-break/>50yd Standard KYL.<text:line-break/>Round count: up to 5<text:line-break/>Start position: Prone, bolt open.<text:line-break/>On the beep, engage the target from largest to smallest, stopping if you do not believe you can make a sure hit. A miss causes shooter to zero the whole target.<text:line-break/>Points are 5, 10, 20, 30 &amp; 40<text:line-break/>105 points possible<text:line-break/>60 seconds prep, 60 second shoot time.<text:line-break/><text:line-break/>Stage 8<text:line-break/>75yd support side dots</text:p>
      <text:p text:style-name="P4">Round count: 5<text:line-break/>Start position: Prone, bolt open.<text:line-break/>On the beep, engage the 5 circles using your <text:s/>support side eye and trigger finger.<text:line-break/>15 points per dot<text:line-break/>75 points possible<text:line-break/>60 seconds prep, 60 second shoot time.</text:p>
      <text:p text:style-name="P4"/>
      <text:p text:style-name="P4">Stage 9<text:line-break/>100yd hostages</text:p>
      <text:p text:style-name="P1">Round count: 5</text:p>
      <text:p text:style-name="P1">Start Position: Prone, bolt back.</text:p>
      <text:p text:style-name="P1">On the start signal, engage the scoring square of the hostage target with 5 shots. No rear support allowed. Bare hand only.</text:p>
      <text:p text:style-name="P1">20 points per scoring square hit, 10 points for any other hostage taker hit, -20 for any hostage hit</text:p>
      <text:p text:style-name="P1">100 points possible</text:p>
      <text:p text:style-name="P4">20 seconds shoot time</text:p>
      <text:p text:style-name="P4"/>
      <text:p text:style-name="P4">Stage 10<text:line-break/>50 yd Natural Point of Aim<text:line-break/>Round count: 5<text:line-break/>Shooter will get in the prone position and aim at his target. Shooter will signify when ready and a blind fold will be placed over the scope. After 3 seconds, the beep will sound and the shooter has 60 seconds to engage the target with 5 rounds. Semi auto shooters must rack one round out between each shot.<text:line-break/><text:span text:style-name="T1">Scoring as per points values on target.</text:span><text:line-break/>50 points possible<text:line-break/>60 sec prep and 60 sec shoot. <text:line-break/><text:line-break/>Stage 11<text:line-break/>90yd Barricades<text:line-break/>Round count: 10<text:line-break/>Start position: Standing at barricade, rifle at port arms, only 5 rounds loaded.<text:line-break/>On the beep, engage the IPSC target with 1 shot from each barricade ports. Move to the spools and fire one shot from each spool. Move to the second barricade and engage the IPSC target with 1 shot from each level.<text:line-break/>Scoring as per points values on target.<text:line-break/>150 points possible.<text:line-break/>60 seconds prep, 120 second shoot time.<text:line-break/><text:line-break/>Stage 12<text:line-break/><text:span text:style-name="T1">Battlefield pickup<text:line-break/>Round count: 12<text:line-break/>Start position: standing in box<text:line-break/>On the start signal, engage circle target with 3 rounds from each gun you find. <text:line-break/>Scoring as per points values on target.<text:line-break/>120 points possible<text:line-break/>120 seconds shoot ti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2709in" fo:margin-bottom="0.2917in" fo:margin-left="0.3957in" fo:margin-right="0.448in" style:writing-mode="lr-tb" style:footnote-max-height="0in">
        <style:columns fo:column-count="2">
          <style:column style:rel-width="4442*" fo:start-indent="0in" fo:end-indent="0.1098in"/>
          <style:column style:rel-width="5530*" fo:start-indent="0.109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11-15T00:15:02</dc:date>
    <meta:editing-cycles>7</meta:editing-cycles>
    <meta:editing-duration>PT4H1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93" meta:character-count="3877"/>
  </office:meta>
</office:document-meta>
</file>