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3.7189in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in" fo:margin-right="0.0835in" fo:text-indent="0in" style:auto-text-indent="false"/>
      <style:text-properties fo:font-size="10pt" style:font-size-asian="10pt" style:font-size-complex="10pt"/>
    </style:style>
    <style:style style:name="Sect1" style:family="section">
      <style:section-properties text:dont-balance-text-columns="false" fo:margin-left="-0.0626in" fo:margin-right="-0.0528in" style:editable="false">
        <style:columns fo:column-count="2">
          <style:column style:rel-width="5450*" fo:start-indent="0in" fo:end-indent="0.0728in"/>
          <style:column style:rel-width="5550*" fo:start-indent="0.0728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0-9-11 Course of Fire</text:p>
      <text:p text:style-name="Standard"/>
      <text:section text:style-name="Sect1" text:name="Section1">
        <text:p text:style-name="P1">Match rules:</text:p>
        <text:p text:style-name="P1">Bolts open when moving.</text:p>
        <text:p text:style-name="P1">5 rounds maximum in the gun at any time.</text:p>
        <text:p text:style-name="P1"/>
        <text:p text:style-name="P3">Stage 1 (Steel)</text:p>
        <text:p text:style-name="P1">400yd coldbore</text:p>
        <text:p text:style-name="P1">Start position: port arms, loaded magazine with the bolt back. </text:p>
        <text:p text:style-name="P1">On the start signal, engage the 8" yellow plate with the green X with 1 shot from the prone position.</text:p>
        <text:p text:style-name="P1">Round count: 1</text:p>
        <text:p text:style-name="P1">50 points possible</text:p>
        <text:p text:style-name="P2">20 second shoot time.</text:p>
        <text:p text:style-name="P1"/>
        <text:p text:style-name="P3">Stage 2 (paper)</text:p>
        <text:p text:style-name="P1">10yd 5 dot drill</text:p>
        <text:p text:style-name="P1">Start position: standing behind the prepped rifle, loaded magazine with the bolt back. </text:p>
        <text:p text:style-name="P1">On the start signal, engage the 5 dots with 1 round each.</text:p>
        <text:p text:style-name="P1">Round count: 5</text:p>
        <text:p text:style-name="P1">15 points per hit</text:p>
        <text:p text:style-name="P1">75 points possible</text:p>
        <text:p text:style-name="P1">60 seconds prep, 40 second shoot time</text:p>
        <text:p text:style-name="P1"/>
        <text:p text:style-name="P3">Stage 3 (Paper)</text:p>
        <text:p text:style-name="P1">300yd Pack support</text:p>
        <text:p text:style-name="P1">Start position: standing behind the prepped rifle, loaded magazine with the bolt back. </text:p>
        <text:p text:style-name="P1">On the start signal, engage the 300yd ipsc with 6 shots from the prone position off a pack. You may not use a bipod or rear bag. The rifle must only be supported over a pack.</text:p>
        <text:p text:style-name="P1">Round count: 6</text:p>
        <text:p text:style-name="P1">Scoring per the target</text:p>
        <text:p text:style-name="P1">90 points possible</text:p>
        <text:p text:style-name="P1">60 seconds prep, 50 second shoot time.</text:p>
        <text:p text:style-name="P1"/>
        <text:p text:style-name="P3">Stage 4 (Steel) </text:p>
        <text:p text:style-name="P1">Random callouts</text:p>
        <text:p text:style-name="P1">Start position: standing behind prepped rifle.</text:p>
        <text:p text:style-name="P1">On the start signal, engage the specified yellow targets with 2 shots from the prone position as they are called out. No artificial rear support may be used, bare hand only.</text:p>
        <text:p text:style-name="P1">The targets are the following: half-size ISPC at 600, 10" dot at 500, 8" dot at 400 and 6" dot at 300</text:p>
        <text:p text:style-name="P1">Round count: 8</text:p>
        <text:p text:style-name="P1">20 points per hit</text:p>
        <text:p text:style-name="P1">160 points possible</text:p>
        <text:p text:style-name="P1">60 seconds prep, 80 second shoot time.</text:p>
        <text:p text:style-name="P1"/>
        <text:p text:style-name="P3">Stage 5 (Steel) </text:p>
        <text:p text:style-name="P1">600 yard MOA target</text:p>
        <text:p text:style-name="P1">Start position: prone, bolt closed, on target.</text:p>
        <text:p text:style-name="P1">On the start signal, engage the 6" green plate with 1 shot from the prone position. Retrieve a round from the bench. Repeat until finished.</text:p>
        <text:p text:style-name="P1">Round count: 4</text:p>
        <text:p text:style-name="P1">25 points per hit</text:p>
        <text:p text:style-name="P1">100 points possible</text:p>
        <text:p text:style-name="P1">60 seconds prep, 60 second shoot time.</text:p>
        <text:p text:style-name="P1"/>
        <text:p text:style-name="P5"/>
        <text:p text:style-name="P3">Stage 6 (paper)</text:p>
        <text:p text:style-name="P1">100yd Standard KYL.</text:p>
        <text:p text:style-name="P1">Start Position: standing behind yellow line, rifle prepped.</text:p>
        <text:p text:style-name="P1">On the beep, engage the circles from largest to smallest, stopping if you do not believe you can make a sure hit. A miss causes shooter to zero the whole target.</text:p>
        <text:p text:style-name="P1">Round count: up to 5</text:p>
        <text:p text:style-name="P1">Points are 10, 15, 20, 30 &amp; 50.</text:p>
        <text:p text:style-name="P1">125 points possible.</text:p>
        <text:p text:style-name="P1">60 seconds prep, 60 second shoot time.</text:p>
        <text:p text:style-name="P1"/>
        <text:p text:style-name="P3">Stage 7 (paper)</text:p>
        <text:p text:style-name="P1">200yd hostage</text:p>
        <text:p text:style-name="P1">Start position: standing behind yellow line, rifle prepped.</text:p>
        <text:p text:style-name="P1">On the beep, engage the hostage target at 200 yards from the prone position with two rounds on each side.</text:p>
        <text:p text:style-name="P1">Round count: 4</text:p>
        <text:p text:style-name="P1">25 points for shots within the scoring box or 10 points for any other bad guy hit and -25 points for any hostage hit.</text:p>
        <text:p text:style-name="P1">100 points possible</text:p>
        <text:p text:style-name="P1">60 sec prep and 60 sec shoot time.</text:p>
        <text:p text:style-name="P1"/>
        <text:p text:style-name="P3">Stage 8 (Paper)</text:p>
        <text:p text:style-name="P1">100yd poolballs</text:p>
        <text:p text:style-name="P1">Start position: prone, bolt closed on target.</text:p>
        <text:p text:style-name="P1">On the start signal, engage the poolballs with 1 shot each from the support side (support side trigger finger) prone position. The 8 ball is optional. A hit to the 8 ball without also hitting all other solid balls causes the shooter to lose all points.</text:p>
        <text:p text:style-name="P1">Round count: 8</text:p>
        <text:p text:style-name="P1">10 points per ball except the 8 ball is worth 30 or zero points if all solids are not hit.</text:p>
        <text:p text:style-name="P1">100 points possible.</text:p>
        <text:p text:style-name="P1">60 seconds prep, 60 second shoot time.</text:p>
        <text:p text:style-name="P1"/>
        <text:p text:style-name="P3">Stage 9 (Steel) </text:p>
        <text:p text:style-name="P1">300yd swinging dots</text:p>
        <text:p text:style-name="P1">Start position: standing behind prepped rifle.</text:p>
        <text:p text:style-name="P1">On the beep, engage the circles from largest to smallest. You keep all points earned until your first miss, but do not earn any more points after a miss.</text:p>
        <text:p text:style-name="P1">Round count: 4</text:p>
        <text:p text:style-name="P1">Points awarded as follows, largest to smallest: 10, 15, 25, 50.</text:p>
        <text:p text:style-name="P1">100 points possible.</text:p>
        <text:p text:style-name="P1">60 seconds prep, 60 second shoot time.</text:p>
        <text:p text:style-name="P1"/>
        <text:p text:style-name="P3">Stage 10 (Paper)</text:p>
        <text:p text:style-name="P1">100yd Support-side option. (unsupported standing, kneeling or seated)</text:p>
        <text:p text:style-name="P1">Start position: in position, on target, bolt closed.</text:p>
        <text:p text:style-name="P1">On the start signal, engage the specified 100yd ipsc target with 5 shots from your chosen position. No packs or funny stuff, NRA Style shooting. </text:p>
        <text:p text:style-name="P1">Round count: 5</text:p>
        <text:p text:style-name="P1">Scoring per the target</text:p>
        <text:p text:style-name="P1">100 points possible</text:p>
        <text:p text:style-name="P1">60 seconds prep, 70 second shoot tim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102in" fo:margin-bottom="0.4583in" fo:margin-left="0.4165in" fo:margin-right="0.322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0-08T12:29:07</meta:creation-date>
    <dc:date>2011-10-08T12:40:59</dc:date>
    <meta:editing-cycles>3</meta:editing-cycles>
    <meta:editing-duration>PT1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4" meta:word-count="681" meta:character-count="3709"/>
  </office:meta>
</office:document-meta>
</file>