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0pt" fo:font-weight="bold" style:font-name-asian="Times-Bold" style:font-size-asian="10pt" style:font-weight-asian="bold" style:font-name-complex="Times-Bold" style:font-size-complex="10pt" style:font-weight-complex="bold"/>
    </style:style>
    <style:style style:name="P2" style:family="paragraph" style:parent-style-name="Standard">
      <style:text-properties style:font-name="Times New Roman" fo:font-size="10pt" fo:font-weight="bold" style:font-size-asian="10pt" style:font-weight-asian="bold" style:font-size-complex="10pt" style:font-weight-complex="bold"/>
    </style:style>
    <style:style style:name="P3"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4" style:family="paragraph" style:parent-style-name="Standard">
      <style:text-properties style:font-name="Times New Roman" fo:font-size="10pt" fo:font-weight="normal" style:font-size-asian="10pt" style:font-weight-asian="normal" style:font-size-complex="10pt" style:font-weight-complex="normal"/>
    </style:style>
    <style:style style:name="P5"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6" style:family="paragraph" style:parent-style-name="Standard">
      <style:paragraph-properties fo:margin-left="0in" fo:margin-right="0.0102in" fo:text-indent="0in" style:auto-text-indent="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margin-left="0in" fo:margin-right="0.0102in"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8" style:family="paragraph" style:parent-style-name="Standard">
      <style:paragraph-properties fo:margin-left="0in" fo:margin-right="0.0102in" fo:text-indent="0in" style:auto-text-indent="false"/>
      <style:text-properties style:font-name="Times New Roman" fo:font-size="10pt" fo:background-color="transparent" style:font-size-asian="10pt" style:font-size-complex="10pt"/>
    </style:style>
    <style:style style:name="P9" style:family="paragraph" style:parent-style-name="Standard">
      <style:paragraph-properties fo:margin-left="0in" fo:margin-right="0.0102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0" style:family="paragraph" style:parent-style-name="Standard">
      <style:paragraph-properties fo:margin-left="0in" fo:margin-right="0.0102in" fo:text-indent="0in" style:auto-text-indent="fals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margin-left="0in" fo:margin-right="0.0102in" fo:text-indent="0in" style:auto-text-indent="false"/>
      <style:text-properties style:font-name="Times New Roman" fo:font-size="10pt" style:font-size-asian="10pt" style:font-size-complex="10pt"/>
    </style:style>
    <style:style style:name="P12" style:family="paragraph" style:parent-style-name="Standard">
      <style:paragraph-properties fo:margin-left="0in" fo:margin-right="0.0102in" fo:text-indent="0in" style:auto-text-indent="false" fo:break-before="column"/>
      <style:text-properties style:font-name="Times New Roman" fo:font-size="10pt" fo:background-color="transparent" style:font-size-asian="10pt" style:font-size-complex="10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bold" style:font-weight-asian="bold"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style:font-size-asian="10.5pt" style:font-size-complex="10.5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style:font-weight-asian="normal"/>
    </style:style>
    <style:style style:name="T10" style:family="text">
      <style:text-properties style:font-weight-complex="normal"/>
    </style:style>
    <style:style style:name="T11"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6-14 Caprc Match COF</text:p>
      <text:p text:style-name="P2"/>
      <text:p text:style-name="P6">Match rules:<text:line-break/>Bolt must be open during any position changes.</text:p>
      <text:p text:style-name="P2"/>
      <text:p text:style-name="P5"><text:span text:style-name="T4">Stage 1 - 500yd Cold bore</text:span><text:line-break/>Round count: up to 3<text:line-break/>Start position: Standing , rifle on ground, bolt open.<text:line-break/>On the start signal, engage the 500yd popper, re-engage only <text:s/>if you miss. Bare hand only, no rear bag or glove.<text:line-break/>40 points for <text:s/>first round a hit, 20 points for a second round hit</text:p>
      <text:p text:style-name="P5">10 points for a third round hit<text:line-break/>40 points possible<text:line-break/>30 seconds shoot time.</text:p>
      <text:p text:style-name="P5"/>
      <text:p text:style-name="P8"><text:span text:style-name="T4">Stage 2 – Congo Line</text:span></text:p>
      <text:p text:style-name="P8">Round count: up to 10</text:p>
      <text:p text:style-name="P7">Start position: Prone, on target, bolt closed.</text:p>
      <text:p text:style-name="P8">On the start signal, engage the 350yd not-so-<text:span text:style-name="T2">little men with one shot each from left to right. If shooter misses or shoots wrong target, all points are lost and you must go back to the beginning of the line. Shooter can stop at any time.</text:span></text:p>
      <text:p text:style-name="P7">15 points per scored hit.</text:p>
      <text:p text:style-name="P8">90 points possible</text:p>
      <text:p text:style-name="P7">15 seconds shoot time</text:p>
      <text:p text:style-name="P7"/>
      <text:p text:style-name="P9">Stage 3 - Can't miss fast enough</text:p>
      <text:p text:style-name="P8">Round count: 5</text:p>
      <text:p text:style-name="P7">Start position: Prone, on target, bolt closed.</text:p>
      <text:p text:style-name="P8">On the start signal, engage the 300yd swinging dots from largest to smallest..</text:p>
      <text:p text:style-name="P7">Plates values as follows, largest to smallest: 10, 15, 20, 25, 30</text:p>
      <text:p text:style-name="P8">100 points possible</text:p>
      <text:p text:style-name="P7">20 seconds shoot time</text:p>
      <text:p text:style-name="P5"/>
      <text:p text:style-name="P10">Stage 4 - 200yd <text:span text:style-name="T11">Hostages</text:span></text:p>
      <text:p text:style-name="P7">Round count: 6</text:p>
      <text:p text:style-name="P7">Start position is standing behind the prepped rifle, loaded magazine with the bolt back.</text:p>
      <text:p text:style-name="P7">On the start signal, engage the hostage target at 200 yards with three rounds on the left side from your left shoulder. On the secondary start signal, engage the hostage target with three rounds on the right side from the right shoulder.</text:p>
      <text:p text:style-name="P7">25 points for shots within the scoring box or 10 points for any other bad guy hit and -25 points for any hostage hit.</text:p>
      <text:p text:style-name="P7">150 points possible</text:p>
      <text:p text:style-name="P7">60 sec prep, 25 sec shoot time, twice.</text:p>
      <text:p text:style-name="P7"/>
      <text:p text:style-name="P3">Stage 5 - Unsupported Positional</text:p>
      <text:p text:style-name="P7">Round count: 9</text:p>
      <text:p text:style-name="P7">Start position: Standing, port arms, bolt open.<text:line-break/>On the start signal, engage the 100yd paper IPSC with 3 shots from standing, then 3 shots from kneeling, then 3 shots from seated.</text:p>
      <text:p text:style-name="P7">Scoring per Target.<text:line-break/>135 points possible</text:p>
      <text:p text:style-name="P5">99 second shoot time.</text:p>
      <text:p text:style-name="P12"><text:span text:style-name="T4">Stage 6 - Stressfire</text:span><text:line-break/>Round count: 6</text:p>
      <text:p text:style-name="P7">Start position: Standing at start position.</text:p>
      <text:p text:style-name="P7">On the start signal, run to your rifle and engage the 500yd popper with 6 rounds. Shooter starts with 1 round in his hand and must retrieve each additional round from the bench behind the firing line.<text:line-break/>15 points per hit<text:line-break/>90 points possible<text:line-break/>99 second shoot time.</text:p>
      <text:p text:style-name="P5"/>
      <text:p text:style-name="P8"><text:span text:style-name="T4">Stage 7 - Positional KYL</text:span><text:line-break/>Round count: up to 6</text:p>
      <text:p text:style-name="P11"><text:span text:style-name="T3">Start position: Prone, bolt open.<text:line-break/>On the start signal, engage the 350yd IPSC flapper with 1 shot from each of the following positions: bipod prone, pack prone, sling prone, sitting, kneeling, standing. You may stop any time you are not sure you can make your hit. A miss causes all earned points to be lost.<text:line-break/>Point Values: 5, 5, 10, 20, 30, 40<text:line-break/>110 points possible.<text:line-break/>120 second shoot time.</text:span></text:p>
      <text:p text:style-name="P5"><text:line-break/><text:span text:style-name="T4">Stage 8 - Poolballs</text:span></text:p>
      <text:p text:style-name="P8">Round count: 9</text:p>
      <text:p text:style-name="P7">Start position: Prone, bolt open.</text:p>
      <text:p text:style-name="P8">On the start signal, engage the solid poolballs with 1 shot each. An 8 ball hit without also hitting all other solid balls causes all earned points to be lost.</text:p>
      <text:p text:style-name="P8">10 points per solid poolball hit and 30 points for the 8 ball.</text:p>
      <text:p text:style-name="P8">100 points possible</text:p>
      <text:p text:style-name="P5">60 seconds shoot time<text:line-break/></text:p>
      <text:p text:style-name="P9">Stage 9 - Risk vs. Reward</text:p>
      <text:p text:style-name="P8">Round count: up to 6</text:p>
      <text:p text:style-name="P8"><text:span text:style-name="T2">Start position: Prone, bolt open.</text:span><text:line-break/><text:span text:style-name="T2">On the start signal, engage the 300 swinging dot target of your choice with one shot. The plate # you choose (plates numbered largest to smallest) determines how many shots you get at the 500yd popper.</text:span></text:p>
      <text:p text:style-name="P8">20 points per 500yd popper hit<text:line-break/>100 points possible</text:p>
      <text:p text:style-name="P7">90 second shoot time.</text:p>
      <text:p text:style-name="P7"/>
      <text:p text:style-name="P9">Stage 10 – Know your position</text:p>
      <text:p text:style-name="P8">Round count: 5</text:p>
      <text:p text:style-name="P7">Start position: Standing, port arms, bolt open.<text:line-break/>On the start signal, engage the 350yd IPSC flapper with 5 shots from the position of your choice. You may move to a more difficult position, but you may not move down. Hits are positive points and misses are negative points. You may stop at any time.<text:line-break/>Scoring per position:</text:p>
      <text:p text:style-name="P7">5 points unsupported prone, 10 points seated</text:p>
      <text:p text:style-name="P7">15 points kneeling, 20 points standing<text:line-break/>100 points possible<text:line-break/>60 second shoot time.</text:p>
      <text:p text:style-name="P4"><text:span text:style-name="T11"><text:line-break/></text:span><text:span text:style-name="T4">Stage 11 - Hotbore</text:span><text:line-break/>Round count: 1</text:p>
      <text:p text:style-name="P7">Start position: Prone, bolt open.<text:line-break/>On the start signal, engage the 100yd 3/4" square with 1 shot from the prone position.<text:line-break/>30 points for a hit<text:line-break/>30 points possible<text:line-break/>60 seconds prep, 10 second shoo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811in" fo:margin-bottom="0.2602in" fo:margin-left="0.5311in" fo:margin-right="0.4063in" style:writing-mode="lr-tb" style:footnote-max-height="0in">
        <style:columns fo:column-count="2">
          <style:column style:rel-width="4978*" fo:start-indent="0in" fo:end-indent="0.0472in"/>
          <style:column style:rel-width="4994*" fo:start-indent="0.047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4-01-22T20:48:22</dc:date>
    <meta:print-date>2013-09-18T22:39:08</meta:print-date>
    <meta:editing-cycles>37</meta:editing-cycles>
    <meta:editing-duration>P1DT7H52M14S</meta:editing-duration>
    <meta:user-defined meta:name="Info 1"/>
    <meta:user-defined meta:name="Info 2"/>
    <meta:user-defined meta:name="Info 3"/>
    <meta:user-defined meta:name="Info 4"/>
    <meta:document-statistic meta:table-count="0" meta:image-count="0" meta:object-count="0" meta:page-count="1" meta:paragraph-count="54" meta:word-count="744" meta:character-count="4086"/>
  </office:meta>
</office:document-meta>
</file>