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972in" style:rel-width="100%" table:align="left"/>
    </style:style>
    <style:style style:name="Table1.A" style:family="table-column">
      <style:table-column-properties style:column-width="3.6972in" style:rel-column-width="65535*"/>
    </style:style>
    <style:style style:name="Table1.A1" style:family="table-cell">
      <style:table-cell-properties fo:padding="0.0194in" fo:border="none"/>
    </style:style>
    <style:style style:name="Table2" style:family="table">
      <style:table-properties style:width="3.6583in" style:rel-width="100%" table:align="left"/>
    </style:style>
    <style:style style:name="Table2.A" style:family="table-column">
      <style:table-column-properties style:column-width="3.6583in" style:rel-column-width="65535*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left="0in" fo:margin-right="0.0102in" fo:text-indent="0in" style:auto-text-indent="false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in" fo:margin-right="0.0102in" fo:text-indent="0in" style:auto-text-indent="false" fo:break-before="column"/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4pt" style:font-size-asian="14pt" style:font-size-complex="14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centre">
        <text:section text:style-name="Sect1" text:name="pagecontent">
          <table:table table:name="Table1" table:style-name="Table1">
            <table:table-column table:style-name="Table1.A"/>
            <table:table-row>
              <table:table-cell table:style-name="Table1.A1" office:value-type="string">
                <table:table table:name="Table2" table:style-name="Table2">
                  <table:table-column table:style-name="Table2.A"/>
                  <table:table-row>
                    <table:table-cell table:style-name="Table2.A1" office:value-type="string">
                      <text:p text:style-name="P5"><text:span text:style-name="T4">Caprc 2-26-12 Rimfire Course of Fire</text:span><text:line-break/><text:line-break/><text:span text:style-name="T1">Match Rules:</text:span><text:line-break/>Only 10 rounds in the gun at any time.<text:line-break/>You may load during prep.<text:line-break/>Bolt open or safety engaged during any position changes.<text:line-break/><text:line-break/><text:span text:style-name="T1">Stage 1</text:span><text:line-break/>100yd Cold bore<text:line-break/>Round count: 1<text:line-break/>Start position: Standing at yellow line, rifle on ground, bolt open.<text:line-break/>On the beep, engage the 2" dot at 100yds.<text:line-break/>55 points for a hit.<text:line-break/>55 points possible<text:line-break/>60 seconds prep, 30 seconds shoot time.<text:line-break/><text:line-break/><text:span text:style-name="T1">Stage 2</text:span><text:line-break/>100yd Hostage<text:line-break/>Round count: 8<text:line-break/>Start position: Standing at yellow line, rifle on ground, bolt open.<text:line-break/>On the beep, engage the hostage target at 100 yards from the prone position with two rounds on each target.<text:line-break/>15 points for shots within the scoring box or 5 points for any other bad guy hit and -15 points for each hostage hit.<text:line-break/>120 points possible<text:line-break/>60 sec prep and 90 sec shoot time.<text:line-break/><text:line-break/><text:span text:style-name="T1">Stage 3</text:span><text:line-break/>100yd Positional<text:line-break/>Round count: 8<text:line-break/>Start position: Standing at port arms, bolt open.<text:line-break/>On the beep, engage the 100yd mini IPSC target with 2 shots offhand, 2 shots kneeling, 2 shots seated and finally 2 shots from unsupported prone. Sling support only.<text:line-break/>Scoring as per the point values on the target.<text:line-break/>80 points possible.<text:line-break/>60 seconds prep, 90 seconds shoot time.<text:line-break/><text:line-break/><text:span text:style-name="T1">Stage 4</text:span><text:line-break/>150 yard Shooting Ports<text:line-break/>Round count: 10<text:line-break/>Start position: Standing at barricade, rifle at port arms.<text:line-break/>On the start signal, engage yellow 8" steel target with 2 shots per port.<text:line-break/>10 points per hit<text:line-break/>100 points possible<text:line-break/>60 seconds prep, 120 seconds shoot time.<text:line-break/><text:line-break/><text:span text:style-name="T1">Stage 5</text:span><text:line-break/>200yd Steel.<text:line-break/>Round count: 5<text:line-break/>Start position: Prone behind rifle.<text:line-break/>On the start signal, engage yellow 10" steel target with 5 rounds.<text:line-break/>20 points per hit<text:line-break/>100 points possible.<text:line-break/>60 seconds prep, 90 seconds shoot time.<text:line-break/><text:line-break/><text:span text:style-name="T1">Stage 6</text:span><text:line-break/>50yd weak side dots<text:line-break/>Round count: 5<text:line-break/>Start position: Prone behind rifle.<text:line-break/>On the beep, engage the five 1" dots at 50yds with 1 shot each from the weak side, with weak trigger finger. Bipod support only, no rear bag, shooting glove or shemagh. Bare hand only.<text:line-break/>20 points per hit.<text:line-break/>100 points possible.<text:line-break/>60 seconds prep, 60 seconds shoot time.<text:line-break/><text:line-break/><text:span text:style-name="T1">Stage 7</text:span><text:line-break/>50yd Pool balls the hard way.<text:line-break/>Round count: 8<text:line-break/>Start position: Prone behind rifle.<text:line-break/>On the beep, engage all the solid pool balls. The 8 ball is optional. A hit to the 8 ball without also hitting all other solid balls causes the shooter to lose all points. Bipod support only, no rear bag, shooting glove or shemagh. Bare hand only.<text:line-break/>10 points per ball except the 8 ball is worth 30 or zero points if all solids are not hit.<text:line-break/>100 points possible.<text:line-break/>60 seconds prep, 60 seconds shoot time.<text:line-break/><text:line-break/><text:span text:style-name="T1">Stage 8</text:span><text:line-break/>50yd 5 dot drill on 1/2" dots.<text:line-break/>Round count: 20<text:line-break/>Start position: Standing at yellow line, rifle on ground, bolt open.<text:line-break/>On the beep, engage the 1/2" dots at 50yds with 1 shot on each dot from the prone position.<text:line-break/>5 points per dot.<text:line-break/>100 points possible.<text:line-break/>60 seconds prep, 180 seconds shoot time.<text:line-break/><text:line-break/><text:span text:style-name="T1">Stage 9</text:span><text:line-break/>50yd Standard KYL.<text:line-break/>Round count: up to 5<text:line-break/>Start position: Standing at yellow line, rifle on ground, bolt open.<text:line-break/>On the beep, engage the circles from largest to smallest, stopping if you do not believe you can make a sure hit. A miss causes shooter to zero the whole target.<text:line-break/>Points are 10, 15, 20, 30 &amp; 50.<text:line-break/>125 points possible.<text:line-break/>60 seconds prep, 60 second shoot time.<text:line-break/><text:line-break/><text:span text:style-name="T1">Stage 10</text:span><text:line-break/>50yd Kneeling<text:line-break/>Round count: 6<text:line-break/>Start position: Kneeling with rifle.<text:line-break/>On the beep, engage target with 6 rounds.<text:line-break/>Scoring as per the point values on the target.<text:line-break/>120 points possible.<text:line-break/>60 seconds prep, 60 seconds shoot time.</text:p>
                    </table:table-cell>
                  </table:table-row>
                </table:table>
                <text:p text:style-name="P4"/>
              </table:table-cell>
            </table:table-row>
          </table:table>
        </text:section>
      </text:section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02-25T21:42:59</dc:date>
    <meta:editing-cycles>5</meta:editing-cycles>
    <meta:editing-duration>PT2H10M3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" meta:word-count="618" meta:character-count="3365"/>
  </office:meta>
</office:document-meta>
</file>