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8-12-12 Caprc Clinic B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 table:number-rows-repeated="14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1">08/11/2012</text:date>, <text:time>23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8-11T23:46:29</dc:date>
    <meta:print-date>2011-10-08T13:53:10</meta:print-date>
    <meta:editing-cycles>26</meta:editing-cycles>
    <meta:editing-duration>PT6H3M14S</meta:editing-duration>
    <meta:user-defined meta:name="Info 1"/>
    <meta:user-defined meta:name="Info 2"/>
    <meta:user-defined meta:name="Info 3"/>
    <meta:user-defined meta:name="Info 4"/>
    <meta:document-statistic meta:table-count="1" meta:cell-count="23"/>
  </office:meta>
</office:document-meta>
</file>