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1.1689in"/>
    </style:style>
    <style:style style:name="co16" style:family="table-column">
      <style:table-column-properties fo:break-before="auto" style:column-width="0.972in"/>
    </style:style>
    <style:style style:name="co17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7-10-11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string">
            <text:p>1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1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2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3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4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5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6C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A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B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7C</text:p>
          </table:table-cell>
          <table:table-cell table:style-name="ce2" table:number-columns-repeated="5"/>
        </table:table-row>
        <table:table-row table:style-name="ro1" table:number-rows-repeated="9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7-10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cbs</text:p>
          </table:table-cell>
          <table:table-cell table:style-name="ce5" office:value-type="string">
            <text:p>barricade</text:p>
          </table:table-cell>
          <table:table-cell table:style-name="ce5" office:value-type="string">
            <text:p>timed exp</text:p>
          </table:table-cell>
          <table:table-cell table:style-name="ce5" office:value-type="string">
            <text:p>speed</text:p>
          </table:table-cell>
          <table:table-cell table:style-name="ce5" office:value-type="string">
            <text:p>benchtop</text:p>
          </table:table-cell>
          <table:table-cell table:style-name="ce5" office:value-type="string">
            <text:p>weakside</text:p>
          </table:table-cell>
          <table:table-cell table:style-name="ce5" office:value-type="string">
            <text:p>seated</text:p>
          </table:table-cell>
          <table:table-cell table:style-name="ce5" office:value-type="string">
            <text:p>longrange</text:p>
          </table:table-cell>
          <table:table-cell table:style-name="ce5" office:value-type="string">
            <text:p>suits</text:p>
          </table:table-cell>
          <table:table-cell table:style-name="ce5" office:value-type="string">
            <text:p>Man-man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string">
            <text:p>1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1C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2C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3C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4C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5C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6C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A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B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string">
            <text:p>7C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9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7-10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7-10-11 Caprc Match Stage 2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7" table:number-rows-repeated="9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7-10-11 Caprc Match Stage 3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7" table:number-rows-repeated="9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4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7-10-11 Caprc Match Stage 4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7" table:number-rows-repeated="9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7-10-11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7" table:number-rows-repeated="9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7-10-11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7" table:number-rows-repeated="9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7-10-11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7" table:number-rows-repeated="9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7-10-11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7" table:number-rows-repeated="9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7-10-11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7" table:number-rows-repeated="9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10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4" table:number-rows-spanned="1">
            <text:p>7-10-11 Caprc Match Stage 10 Scores</text:p>
          </table:table-cell>
          <table:covered-table-cell table:number-columns-repeated="3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9" office:value-type="string">
            <text:p>20points per hit</text:p>
          </table:table-cell>
          <table:table-cell table:style-name="ce9" office:value-type="string">
            <text:p>Time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3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3"/>
        </table:table-row>
        <table:table-row table:style-name="ro7" table:number-rows-repeated="9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7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7-10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8"/>
        </table:table-row>
        <table:table-row table:style-name="ro7" table:number-rows-repeated="9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10"/>
          <table:table-cell table:style-name="ce11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table:table-column table:style-name="co6" table:default-cell-style-name="ce4"/>
        <table:table-column table:style-name="co17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7-10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C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C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C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C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C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C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C</text:p>
          </table:table-cell>
          <table:table-cell table:style-name="ce2" table:number-columns-repeated="7"/>
        </table:table-row>
        <table:table-row table:style-name="ro7" table:number-rows-repeated="9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8">
          <table:table-cell table:style-name="ce11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1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9">07/09/2011</text:date>, <text:time>13:2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7-09T13:29:01</dc:date>
    <meta:editing-cycles>19</meta:editing-cycles>
    <meta:editing-duration>PT4H3M44S</meta:editing-duration>
    <meta:user-defined meta:name="Info 1"/>
    <meta:user-defined meta:name="Info 2"/>
    <meta:user-defined meta:name="Info 3"/>
    <meta:user-defined meta:name="Info 4"/>
    <meta:document-statistic meta:table-count="14" meta:cell-count="409"/>
  </office:meta>
</office:document-meta>
</file>