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gnup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3-29-14 Caprc Clinic A Sign-in Workshee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Shooter</text:p>
          </table:table-cell>
          <table:table-cell office:value-type="string" table:style-name="ce2">
            <text:p>Shooter Name</text:p>
          </table:table-cell>
          <table:table-cell office:value-type="string" table:style-name="ce2">
            <text:p>Member?</text:p>
          </table:table-cell>
          <table:table-cell office:value-type="string" table:style-name="ce2">
            <text:p>Club Waiver</text:p>
          </table:table-cell>
          <table:table-cell office:value-type="string" table:style-name="ce2">
            <text:p>Angeles Waiver</text:p>
          </table:table-cell>
          <table:table-cell office:value-type="string" table:style-name="ce2">
            <text:p>Payment</text:p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902in" fo:margin-bottom="0.4902in" fo:margin-left="0.4902in" fo:margin-right="0.4902in" style:print-orientation="portrait" style:print-page-order="ltr" style:first-page-number="1" style:scale-to="92%" style:table-centering="horizontal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ndall</meta:initial-creator>
    <dc:creator>Randall</dc:creator>
    <meta:creation-date>2011-01-04T18:55:26Z</meta:creation-date>
    <dc:date>2014-03-28T17:55:34Z</dc:date>
    <meta:print-date>2011-10-08T13:53:10Z</meta:print-date>
    <meta:editing-cycles>26</meta:editing-cycles>
    <meta:editing-duration>PT21794S</meta:editing-duration>
    <meta:user-defined meta:name="Info 1"/>
    <meta:user-defined meta:name="Info 2"/>
    <meta:user-defined meta:name="Info 3"/>
    <meta:user-defined meta:name="Info 4"/>
  </office:meta>
</office:document-meta>
</file>