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3-26-11 Caprc Course B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string">
            <text:p>1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8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8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9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9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0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0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6">03/26/2011</text:date>, <text:time>01:4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1-03-26T01:49:38</dc:date>
    <meta:editing-cycles>9</meta:editing-cycles>
    <meta:editing-duration>PT2H1M30S</meta:editing-duration>
    <meta:user-defined meta:name="Info 1"/>
    <meta:user-defined meta:name="Info 2"/>
    <meta:user-defined meta:name="Info 3"/>
    <meta:user-defined meta:name="Info 4"/>
    <meta:document-statistic meta:table-count="1" meta:cell-count="37"/>
  </office:meta>
</office:document-meta>
</file>