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2-26-11 Caprc Course A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string">
            <text:p>1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02/25/2011</text:date>, <text:time>22:2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2-25T22:29:29</dc:date>
    <meta:editing-cycles>9</meta:editing-cycles>
    <meta:editing-duration>PT2H1M30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