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10-20-13 Caprc Practice Day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9">10/19/2013</text:date>, <text:time>22:2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10-19T22:29:51</dc:date>
    <meta:print-date>2013-10-19T22:29:34</meta:print-date>
    <meta:editing-cycles>10</meta:editing-cycles>
    <meta:editing-duration>PT2H2M8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