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Bold" svg:font-family="Times-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Times-Bold" style:font-name-asian="Times-Bold" style:font-name-complex="Times-Bold" fo:font-weight="bold" style:font-weight-asian="bold" style:font-weight-complex="bold" fo:font-size="13.5pt" style:font-size-asian="13.5pt" style:font-size-complex="13.5pt"/>
    </style:style>
    <style:style style:name="P2" style:parent-style-name="Standard" style:family="paragraph">
      <style:paragraph-properties fo:margin-right="0.0104in"/>
    </style:style>
    <style:style style:name="T3" style:parent-style-name="DefaultParagraphFont" style:family="text">
      <style:text-properties fo:font-size="10.5pt" style:font-size-asian="10.5pt" style:font-size-complex="10.5pt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margin-right="0.0104in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Hyperlink" style:family="text">
      <style:text-properties fo:font-size="10pt" style:font-size-asian="10pt" style:font-size-complex="10pt"/>
    </style:style>
    <style:style style:name="P10" style:parent-style-name="Standard" style:family="paragraph">
      <style:paragraph-properties fo:margin-right="0.0104in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Hyperlink" style:family="text">
      <style:text-properties fo:font-size="10pt" style:font-size-asian="10pt" style:font-size-complex="10pt"/>
    </style:style>
    <style:style style:name="P14" style:parent-style-name="Standard" style:family="paragraph">
      <style:paragraph-properties fo:margin-right="0.0104in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Hyperlink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margin-right="0.0104in"/>
      <style:text-properties fo:font-size="10pt" style:font-size-asian="10pt" style:font-size-complex="10pt"/>
    </style:style>
    <style:style style:name="P19" style:parent-style-name="Standard" style:family="paragraph">
      <style:paragraph-properties fo:margin-right="0.0104in"/>
      <style:text-properties fo:font-size="10pt" style:font-size-asian="10pt" style:font-size-complex="10pt"/>
    </style:style>
    <style:style style:name="P20" style:parent-style-name="Standard" style:family="paragraph">
      <style:paragraph-properties fo:margin-right="0.0104in"/>
    </style:style>
    <style:style style:name="T21" style:parent-style-name="Hyperlink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 fo:margin-right="0.0104in"/>
    </style:style>
    <style:style style:name="T23" style:parent-style-name="DefaultParagraphFont" style:family="text">
      <style:text-properties fo:font-size="10pt" style:font-size-asian="10pt" style:font-size-complex="10pt"/>
    </style:style>
    <style:style style:name="T24" style:parent-style-name="Hyperlink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margin-right="0.0104in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Hyperlink" style:family="text">
      <style:text-properties fo:font-size="10pt" style:font-size-asian="10pt" style:font-size-complex="10pt"/>
    </style:style>
    <style:style style:name="P28" style:parent-style-name="Standard" style:family="paragraph">
      <style:paragraph-properties fo:margin-right="0.0104in"/>
      <style:text-properties fo:font-size="10pt" style:font-size-asian="10pt" style:font-size-complex="10pt"/>
    </style:style>
    <style:style style:name="P29" style:parent-style-name="Standard" style:family="paragraph">
      <style:paragraph-properties fo:margin-right="0.0104in"/>
    </style:style>
    <style:style style:name="T30" style:parent-style-name="Hyperlink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margin-right="0.0104in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T34" style:parent-style-name="Hyperlink" style:family="text">
      <style:text-properties fo:font-size="10pt" style:font-size-asian="10pt" style:font-size-complex="10pt"/>
    </style:style>
    <style:style style:name="P35" style:parent-style-name="Standard" style:family="paragraph">
      <style:paragraph-properties fo:margin-right="0.0104in"/>
      <style:text-properties fo:font-size="10pt" style:font-size-asian="10pt" style:font-size-complex="10pt"/>
    </style:style>
    <style:style style:name="P36" style:parent-style-name="Standard" style:family="paragraph">
      <style:paragraph-properties fo:margin-right="0.0104in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39" style:parent-style-name="DefaultParagraphFont" style:family="text">
      <style:text-properties fo:font-size="10pt" style:font-size-asian="10pt" style:font-size-complex="10pt"/>
    </style:style>
    <style:style style:name="T40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11/2/14<text:s/>Caprc<text:s/>Rimfire<text:s/>Match target<text:s/>placements</text:p>
      <text:p text:style-name="P2"><text:span text:style-name="T3"><text:line-break/></text:span><text:span text:style-name="T4">Stage:</text:span><text:span text:style-name="T5"><text:line-break/>1. Cold bore 2.5" circle 100 yd.</text:span></text:p>
      <text:p text:style-name="P6"><text:span text:style-name="T7"><text:line-break/>2. Appleseed standing 28 yards</text:span><text:span text:style-name="T8"><text:line-break/></text:span><text:a xlink:href="http://www.caprc.com/targets/AQT1.pdf" office:target-frame-name="_top" xlink:show="replace"><text:span text:style-name="T9">http://www.caprc.com/targets/AQT1.pdf</text:span></text:a></text:p>
      <text:p text:style-name="P10"><text:span text:style-name="T11"><text:line-break/>3. Appleseed kneeling/sitting 28 yards</text:span><text:span text:style-name="T12"><text:line-break/></text:span><text:a xlink:href="http://www.caprc.com/targets/AQT2.pdf" office:target-frame-name="_top" xlink:show="replace"><text:span text:style-name="T13">http://www.caprc.com/targets/AQT2.pdf</text:span></text:a></text:p>
      <text:p text:style-name="P14"><text:span text:style-name="T15"><text:line-break/>4. Appleseed rapid prone</text:span><text:span text:style-name="T16"><text:line-break/></text:span><text:a xlink:href="http://www.caprc.com/targets/AQT3.pdf" office:target-frame-name="_top" xlink:show="replace"><text:span text:style-name="T17">http://www.caprc.com/targets/AQT3.pdf</text:span></text:a></text:p>
      <text:p text:style-name="P18"><text:line-break/>5. Appleseed slowfire prone (same target as above)</text:p>
      <text:p text:style-name="P19"><text:line-break/>6. kyl 75 yards.<text:s/></text:p>
      <text:p text:style-name="P20"><text:a xlink:href="http://members.dslextreme.com/users/mwss/targets/circles.pdf" office:target-frame-name="_top" xlink:show="replace"><text:span text:style-name="T21">http://members.dslextreme.com/users/mws ... ircles.pdf</text:span></text:a></text:p>
      <text:p text:style-name="P22"><text:span text:style-name="T23"><text:line-break/>7. 20 dot 50 yds<text:s/></text:span><text:a xlink:href="http://www.caprc.com/targets/0.5dots.pdf" office:target-frame-name="_top" xlink:show="replace"><text:span text:style-name="T24">http://www.caprc.com/targets/0.5dots.pdf</text:span></text:a></text:p>
      <text:p text:style-name="P25"><text:span text:style-name="T26"><text:line-break/>8. 50 yd Natural Point of Aim<text:s/></text:span><text:a xlink:href="http://www.caprc.com/targets/6inch3zonecircle.pdf" office:target-frame-name="_top" xlink:show="replace"><text:span text:style-name="T27">http://www.caprc.com/targets/6inch3zonecircle.pdf</text:span></text:a></text:p>
      <text:p text:style-name="P28"><text:line-break/>9. Barricades<text:s/></text:p>
      <text:p text:style-name="P29"><text:a xlink:href="http://www.caprc.com/targets/ipsc10.pdf" office:target-frame-name="_top" xlink:show="replace"><text:span text:style-name="T30">http://www.caprc.com/targets/ipsc10.pdf</text:span></text:a></text:p>
      <text:p text:style-name="P31"><text:span text:style-name="T32"><text:line-break/>10.Battlefield pickup (your lever gun, bolt action, pump and revolver.)</text:span><text:span text:style-name="T33"><text:line-break/></text:span><text:a xlink:href="http://www.caprc.com/targets/torso_zones.pdf" office:target-frame-name="_top" xlink:show="replace"><text:span text:style-name="T34">http://www.caprc.com/targets/torso_zones.pdf</text:span></text:a></text:p>
      <text:p text:style-name="P35"/>
      <text:p text:style-name="P36"><text:span text:style-name="T37"><text:line-break/>Props:</text:span><text:span text:style-name="T38"><text:line-break/>1. 5 port barricade and legs</text:span><text:span text:style-name="T39"><text:line-break/>2. both black spools</text:span><text:span text:style-name="T40"><text:line-break/>3. 2.5" shoot n see or print targets for coldb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Bold" svg:font-family="Times-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Heading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687in" fo:margin-left="0.5312in" fo:margin-bottom="0.4416in" fo:margin-right="0.4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ndall</meta:initial-creator>
    <dc:creator>Randall</dc:creator>
    <meta:creation-date>2014-10-29T01:44:00Z</meta:creation-date>
    <dc:date>2014-10-29T01:44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25" meta:row-count="9" meta:non-whitespace-character-count="1129"/>
  </office:meta>
</office:document-meta>
</file>