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Text_20_body">
      <style:text-properties fo:font-size="10.5pt" style:font-size-asian="10.5pt" style:font-size-complex="10.5pt"/>
    </style:style>
    <style:style style:name="P3" style:family="paragraph" style:parent-style-name="Text_20_body">
      <style:paragraph-properties fo:break-before="column"/>
      <style:text-properties fo:font-size="10.5pt" style:font-size-asian="10.5pt" style:font-size-complex="10.5pt"/>
    </style:style>
    <style:style style:name="T1" style:family="text">
      <style:text-properties fo:font-size="11pt" style:font-size-asian="11pt" style:font-size-complex="11pt"/>
    </style:style>
    <style:style style:name="T2" style:family="text">
      <style:text-properties fo:font-size="10.5pt"/>
    </style:style>
    <style:style style:name="T3" style:family="text">
      <style:text-properties fo:font-size="10.5pt" style:font-size-asian="10.5pt" style:font-size-complex="10.5pt"/>
    </style:style>
    <style:style style:name="T4" style:family="text">
      <style:text-properties style:font-size-asian="10.5pt"/>
    </style:style>
    <style:style style:name="T5" style:family="text">
      <style:text-properties style:font-size-complex="10.5pt"/>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weight="bold" style:font-weight-asian="bold" style:font-weight-complex="bold"/>
    </style:style>
    <style:style style:name="Sect1" style:family="section">
      <style:section-properties fo:margin-left="0in" fo:margin-right="0in"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wrap">
        <text:section text:style-name="Sect1" text:name="page-body">
          <text:p text:style-name="P1">CAPRC 9/12/10 Course of fire</text:p>
          <text:section text:style-name="Sect1" text:name="p10790">
            <text:p text:style-name="P2"><text:span text:style-name="T7">Only 5 rounds can be loaded in the gun<text:line-break/>at any time for ALL stages.</text:span><text:line-break/><text:line-break/><text:span text:style-name="T8">Stage 1</text:span><text:line-break/>300yd coldbore<text:line-break/>Round count: 2<text:line-break/>On the beep, engage the 3" circle at 300yds with 2 shots.<text:line-break/>60 points for two hits or 20 points for only 1 hit.<text:line-break/>60 points possible<text:line-break/>60 seconds prep, 30 seconds shoot time.<text:line-break/><text:line-break/><text:span text:style-name="T8">Stage 2</text:span><text:line-break/>200yd hostage<text:line-break/>Round count: 6<text:line-break/>On the beep, engage the hostage target at 200 yards from the prone position with three rounds on each side.<text:line-break/>15 points for shots within the scoring box or 5 points for any other bad guy hit and -15 points for any hostage hit.<text:line-break/>90 points possible<text:line-break/>60 sec prep and 60 sec shoot.<text:line-break/><text:line-break/><text:span text:style-name="T8">Stage 3</text:span><text:line-break/>100yd poker chips from behind the yellow line.<text:line-break/>Round count: 5<text:line-break/>Start with ammo on the back benches &amp; a round in hand, on the beep, move to rifle, engage a dot, open bolt, retrieve another round and engage another dot, repeat until finished. <text:line-break/>20 points per broken poker chip.<text:line-break/>100 points possible.<text:line-break/>60 seconds prep, 80 second shoot time.<text:line-break/><text:line-break/><text:span text:style-name="T8">Stage 4</text:span><text:line-break/>300 yard IPSC.<text:line-break/>Round count: 5<text:line-break/>on the beep engage the small ipsc target with 5 rounds from the prone position.<text:line-break/>10 points for hitting the black center and 5 for other hits.<text:line-break/>50 points possible.<text:line-break/>30 sec prep and 30 sec shoot time. 50 possible points.<text:line-break/><text:line-break/><text:span text:style-name="T8">Stage 5</text:span><text:line-break/>Holdovers, out and in.<text:line-break/>Round count: 6<text:line-break/>On the beep, engage the plates in the following order: 150 little man, 300 large hostage flapper, 400 small paddle, 400 small paddle, 300 large hostage flapper, 150 little man. Shooter may not turn elevation knob during the string of fire.<text:line-break/>15 points per hit.<text:line-break/>90 points possible.<text:line-break/>60 seconds prep, 60 seconds shoot time.</text:p>
            <text:p text:style-name="P3"><text:span text:style-name="T8">Stage 6</text:span><text:line-break/>100yd Standard KYL with octagons.<text:line-break/>Round count: up to 5<text:line-break/>On the beep, engage the octagons from largest to smallest, stopping if you do not believe you can make a sure hit. Ar to zero the whole target.<text:line-break/>Points are 10, 15, 20, 25 &amp; 30.<text:line-break/>100 points possible.<text:line-break/>60 seconds prep, 60 second shoot time.<text:line-break/><text:line-break/><text:span text:style-name="T8">Stage 7</text:span><text:line-break/>300yd Hostage transitions.<text:line-break/>Round count: 4<text:line-break/>On the beep, engage the 300yd hostage target plates in the following order: left large hostage flapper, right large hostage flapper, left small hostage flapper, right small hostage flapper.<text:line-break/>15 points per large flapper hit. 25 points per small flapper hit. -25 points per hostage hit<text:line-break/>80 points possible.<text:line-break/>60 seconds prep, 60 second shoot time.<text:line-break/><text:line-break/><text:span text:style-name="T8">Stage 8</text:span><text:line-break/>100yd Pool balls the hard way.<text:line-break/>Round count: up to 10<text:line-break/>On the beep, engage all the solid pool balls. The 8 ball is optional. A hit to the 8 ball without also hitting all other solid balls causes the shooter to lose all points. No rear bag may be used. Only gloves or a wadded up schemagh may be used as rear support.<text:line-break/>10 points per ball except the 8 ball is worth 30 or zero points if all solids are not hit.<text:line-break/>100 points possible.<text:line-break/>60 seconds prep, 70 second shoot time.<text:line-break/><text:line-break/><text:span text:style-name="T8">Stage 9</text:span><text:line-break/>100yd Kneeling to Seated IPSC<text:line-break/>Round count: 6<text:line-break/>On the beep, engage the 100yd mini IPSC target center of mass with 4 shots kneeling, transistion to seated, reload then engage with 4 shots from seated.<text:line-break/>Scoring as per the point values on the target.<text:line-break/>60 points possible.<text:line-break/>60 seconds prep, 70 seconds shoot time.<text:line-break/><text:line-break/><text:span text:style-name="T8">Stage 10</text:span><text:line-break/>100yd Shooting aces.<text:line-break/>Round count: 1<text:line-break/>On the beep, engage the square in the center of the playing card target with 1 shot.<text:line-break/>25 points for a hit touching the white center, 15 points for a hit touching the black line, but not touching the white center.<text:line-break/>25 points possible.<text:line-break/>60 seconds prep, 15 seconds shoot time.</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columns fo:column-count="2">
          <style:column style:rel-width="4972*" fo:start-indent="0in" fo:end-indent="0.0673in"/>
          <style:column style:rel-width="5000*" fo:start-indent="0.0673in" fo:end-indent="0in"/>
        </style:columns>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10-09-11T20:37:20</meta:creation-date>
    <dc:date>2010-09-11T23:35:05</dc:date>
    <meta:print-date>2010-09-11T22:19:58</meta:print-date>
    <meta:editing-cycles>2</meta:editing-cycles>
    <meta:editing-duration>PT2H42M34S</meta:editing-duration>
    <meta:user-defined meta:name="Info 1"/>
    <meta:user-defined meta:name="Info 2"/>
    <meta:user-defined meta:name="Info 3"/>
    <meta:user-defined meta:name="Info 4"/>
    <meta:document-statistic meta:table-count="0" meta:image-count="0" meta:object-count="0" meta:page-count="1" meta:paragraph-count="3" meta:word-count="630" meta:character-count="3376"/>
  </office:meta>
</office:document-meta>
</file>