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#p8804">8/8/10 COF</text:a> </text:p>
      <text:p text:style-name="Standard"/>
      <text:section text:style-name="Sect1" text:name="wrap">
        <text:section text:style-name="Sect1" text:name="page-body">
          <text:section text:style-name="Sect1" text:name="p8804">
            <text:p text:style-name="P1"><text:span text:style-name="T1">Stage 1</text:span><text:line-break/>300yd coldbore<text:line-break/>Round count: 1<text:line-break/>On the beep, engage the 3" circle at 300yds with 1 shot.<text:line-break/>50 points for a hit.<text:line-break/>50 points possible<text:line-break/>60 seconds prep, 30 seconds shoot time.<text:line-break/><text:line-break/><text:span text:style-name="T1">Stage 2</text:span><text:line-break/>200 yard hostage.<text:line-break/>Round count: 6<text:line-break/>On the beep, engage the hostage target at 200 yards from the prone position with three rounds on each side.<text:line-break/>15 points for bad guy and -15 points for hostage hit.<text:line-break/>90 points possible<text:line-break/>60 sec prep and 60 sec shoot.<text:line-break/><text:line-break/><text:span text:style-name="T1">Stage 3</text:span><text:line-break/>Pool balls.<text:line-break/>Round count: up to 9<text:line-break/>On the beep, engage all the solid pool balls. The 8 ball is optional. A hit to the 8 ball without also hitting all other solid balls causes the shooter to lose all points.<text:line-break/>10 points per ball except the 8 ball is worth 30 or zero points if all solids are not hit.<text:line-break/>100 points possible.<text:line-break/>60 seconds prep, 60 second shoot time.<text:line-break/><text:line-break/><text:span text:style-name="T1">Stage 4</text:span><text:line-break/>Holdovers, out and in.<text:line-break/>Round count: 7<text:line-break/>On the beep, engage the plates in the following order: 200 little man, 300 circle, 400 small paddle, 500 circle, 400 small paddle, 300 circle, 200 little man. Shooter may not turn elevation knob during the string of fire.<text:line-break/>15 points per hit.<text:line-break/>105 points possible.<text:line-break/>60 seconds prep, 60 seconds shoot time.<text:line-break/><text:line-break/><text:span text:style-name="T1">Stage 5</text:span><text:line-break/>100yd poker chips from behind the yellow line.<text:line-break/>Round count: 5<text:line-break/>Start with ammo on the back benches &amp; a round in hand, on the beep, move to rifle, engage a dot, open bolt, retrieve another round and engage another dot, repeat until finished. <text:line-break/>20 points per broken poker chip.<text:line-break/>100 points possible.<text:line-break/>60 seconds prep, 80 second shoot time.</text:p>
            <text:p text:style-name="P1"><text:line-break/><text:line-break/><text:span text:style-name="T1">Stage 6</text:span><text:line-break/>Unsupported positions.<text:line-break/>Round count: 8<text:line-break/>On the beep, engage the 100yd mini IPSC target center of mass with 2 shots offhand, 2 shots kneeling, 2 shots seated and finally 2 shots from unsupported prone.<text:line-break/>Scoring as per the point values on the target.<text:line-break/>80 points possible.<text:line-break/>60 seconds prep, 60 seconds shoot time.<text:line-break/><text:line-break/><text:span text:style-name="T1">Stage 7</text:span><text:line-break/>side prone<text:line-break/>Round count: 5<text:line-break/>On the beep, engage the diamond target at 100 yards from the side prone position (ejection port up) with 5 rounds.<text:line-break/>20 points per hit.<text:line-break/>100 points possible<text:line-break/>60 sec prep and 60 sec shoot.<text:line-break/><text:line-break/><text:span text:style-name="T1">Stage 8</text:span><text:line-break/>Steel Madness<text:line-break/>Round count: 8<text:line-break/>On the beep, engage the the targets as they are called out. Targets will be the 200 little men, 300 dots and 400 flippers and 500 dots.<text:line-break/>10 points per hit<text:line-break/>80 points possible.<text:line-break/>60 seconds prep, 120 seconds shoot time.<text:line-break/><text:line-break/><text:span text:style-name="T1">Stage 9</text:span><text:line-break/>Shooting aces.<text:line-break/>Round count: 1<text:line-break/>On the beep, engage the square in the center of the playing card target with 1 shot.<text:line-break/>25 points for a hit touching the white center, 15 points for a hit touching the black line, but not touching the white center.<text:line-break/>25 points possible.<text:line-break/>60 seconds prep, 10 seconds shoot tim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917in" fo:margin-bottom="1.0626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8-08T00:25:18</meta:creation-date>
    <dc:date>2010-08-08T00:36:02</dc:date>
    <meta:print-date>2010-08-08T00:34:52</meta:print-date>
    <meta:editing-cycles>1</meta:editing-cycles>
    <meta:editing-duration>PT1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86" meta:character-count="2593"/>
  </office:meta>
</office:document-meta>
</file>